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nninksweg, t.h.v. nr. 18</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instemmingsbesluit kabels en leidingen : het aanleggen van een koper kabel t.b.v. huisaansluiting, op locatie Janninksweg, t.h.v. nr. 18. De aanvraag is geregistreerd onder zaaknummer V-2022-62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55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5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5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anninksweg, t.h.v. nr. 18</meta:user-defined>
    <meta:user-defined meta:name="DCTERMS.W3CDTF/DCTERMS.available">2022-10-28</meta:user-defined>
    <meta:user-defined meta:name="DCTERMS.W3CDTF/OVERHEIDop.jaargang">2022</meta:user-defined>
    <meta:user-defined meta:name="OVERHEIDop.publicationIssue">480557</meta:user-defined>
    <meta:user-defined meta:name="OVERHEIDop.GmbID/DC.identifier">gmb-2022-480557</meta:user-defined>
    <meta:user-defined meta:name="OVERHEIDop.versieInformatie"/>
  </office:meta>
</office:document-meta>
</file>