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46 Bredaseweg 129 te Tilburg, bouwen van 3 appartementen, 23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46 - I - Bredaseweg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55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5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5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46 Bredaseweg 129 te Tilburg, bouwen van 3 appartementen, 23 oktober 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51</meta:user-defined>
    <meta:user-defined meta:name="OVERHEIDop.GmbID/DC.identifier">gmb-2022-480551</meta:user-defined>
    <meta:user-defined meta:name="OVERHEIDop.versieInformatie"/>
  </office:meta>
</office:document-meta>
</file>