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Saasveld, Darfeldsweg 6: intrekken omgevingsvergunning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Saasveld, Darfeldsweg 6</text:p>
            <text:p text:style-name="common-al">Ingetrokken vergunning betreft: het intrekken van een omgevingsvergunning voor het houden van varkens</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5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2113</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Dinkelland - ambtshalve intrekking omgevingsvergunning -  Saasveld, Darfeldsweg 6: intrekken omgevingsvergunning houden varkens</meta:user-defined>
    <meta:user-defined meta:name="DCTERMS.W3CDTF/DCTERMS.available">2022-11-03</meta:user-defined>
    <meta:user-defined meta:name="DCTERMS.W3CDTF/OVERHEIDop.jaargang">2022</meta:user-defined>
    <meta:user-defined meta:name="OVERHEIDop.publicationIssue">480549</meta:user-defined>
    <meta:user-defined meta:name="OVERHEIDop.GmbID/DC.identifier">gmb-2022-480549</meta:user-defined>
    <meta:user-defined meta:name="OVERHEIDop.versieInformatie"/>
  </office:meta>
</office:document-meta>
</file>