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 Stichting Dwers op het ijs voor de uitoefening van het horecabedrijf tijdens een drie weken durend schaatsfestijn in het park te Nuenen </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vergunning te verlenen aan Stichting Dwers op het ijs op grond van artikel 3 van de Alcoholwet voor de uitoefening van het horecabedrijf in het Park ongenummerd Nuenen, kadastraal bekend E 6411 tijdens een drie weken durend schaatsfestijn in het Park in Nuenen.</text:p>
            <text:p text:style-name="common-al">De aanvraag, het ontwerpbesluit en de daarop betrekking hebbende stukken liggen, met ingang van 1 november 2022, gedurende zes weken ter inzage bij de receptie, Jan van Schijnveltlaan 2 in Nuenen.</text:p>
            <text:p text:style-name="last-al">Tijdens de inzagetermijn kan een ieder een zienswijze schriftelijk kenbaar maken bij de burgemeester van Nuenen c.a., Postbus 10.000, 5670 GA Nuenen. In de zienswijze moet duidelijk worden aangegeven op welke onderdelen van het ontwerpbesluit deze betrekking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25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054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4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4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ntwerpbesluit aan Stichting Dwers op het ijs voor de uitoefening van het horecabedrijf tijdens een drie weken durend schaatsfestijn in het park te Nuenen</meta:user-defined>
    <meta:user-defined meta:name="DCTERMS.W3CDTF/DCTERMS.available">2022-11-01</meta:user-defined>
    <meta:user-defined meta:name="DCTERMS.W3CDTF/OVERHEIDop.jaargang">2022</meta:user-defined>
    <meta:user-defined meta:name="OVERHEIDop.publicationIssue">480547</meta:user-defined>
    <meta:user-defined meta:name="OVERHEIDop.GmbID/DC.identifier">gmb-2022-480547</meta:user-defined>
    <meta:user-defined meta:name="OVERHEIDop.versieInformatie"/>
  </office:meta>
</office:document-meta>
</file>