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Aldringaweg 22 in Feerwerd</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Westerkwartier een aanvraag ontvangen voor voor het schieten met carbid op 31 december 2022 op locatie Aldringaweg 22 in Feerwerd. De aanvraag is geregistreerd onder zaaknummer Z20220371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54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Aldringaweg 22 in Feerwerd</meta:user-defined>
    <meta:user-defined meta:name="DCTERMS.W3CDTF/DCTERMS.available">2022-10-28</meta:user-defined>
    <meta:user-defined meta:name="DCTERMS.W3CDTF/OVERHEIDop.jaargang">2022</meta:user-defined>
    <meta:user-defined meta:name="OVERHEIDop.publicationIssue">480545</meta:user-defined>
    <meta:user-defined meta:name="OVERHEIDop.GmbID/DC.identifier">gmb-2022-480545</meta:user-defined>
    <meta:user-defined meta:name="OVERHEIDop.versieInformatie"/>
  </office:meta>
</office:document-meta>
</file>