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20 nieuwbouwwoningen , Haagweg Leiden, Haagweg (Noordman) [LDN01O05474]Straatnaam Leiden O 5474</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2/3394759</text:p>
            <text:p text:style-name="common-al">Ingekomen: 25-05-2022 00:00</text:p>
            <text:p text:style-name="common-al">Datum besluit: 26-10-2022</text:p>
            <text:p text:style-name="common-al">Locatie: Haagweg Leiden, Haagweg (Noordman) [LDN01O05474]Straatnaam Leiden O 5474</text:p>
            <text:p text:style-name="common-al">Projectomschrijving: bouwen 20 nieuwbouwwoning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2/3394759</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80544</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0544</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0544</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3394759</meta:user-defined>
    <meta:user-defined meta:name="DCTERMS.abstract">bouwen 20 nieuwbouwwoningen </meta:user-defined>
    <dc:language>nl</dc:language>
    <meta:user-defined meta:name="OVERHEIDop.locatietype/OVERHEIDop.gebiedsmarkering">Punt</meta:user-defined>
    <meta:user-defined meta:name="DC.title">Verleende omgevingsvergunning, bouwen 20 nieuwbouwwoningen , Haagweg Leiden, Haagweg (Noordman) [LDN01O05474]Straatnaam Leiden O 5474</meta:user-defined>
    <meta:user-defined meta:name="DCTERMS.W3CDTF/DCTERMS.available">2022-11-03</meta:user-defined>
    <meta:user-defined meta:name="DCTERMS.W3CDTF/OVERHEIDop.jaargang">2022</meta:user-defined>
    <meta:user-defined meta:name="OVERHEIDop.externeBijlage">LEIDEN_202205_GFO_ZAKEN_792241_6539481_16534799...|exb-2022-59802</meta:user-defined>
    <meta:user-defined meta:name="OVERHEIDop.publicationIssue">480544</meta:user-defined>
    <meta:user-defined meta:name="OVERHEIDop.GmbID/DC.identifier">gmb-2022-480544</meta:user-defined>
    <meta:user-defined meta:name="OVERHEIDop.versieInformatie"/>
  </office:meta>
</office:document-meta>
</file>