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fietsen-toestellenberging , Shakespearelaan 47 5629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048</text:p>
            <text:p text:style-name="common-al">Omschrijving: plaatsen van een fietsen-toestellenberging</text:p>
            <text:p text:style-name="common-al">Adres: Shakespearelaan 47 5629MP Eindhoven</text:p>
            <text:p text:style-name="common-al">Datum ontvangst: 25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5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48</meta:user-defined>
    <meta:user-defined meta:name="DCTERMS.abstract">plaatsen van een fietsen-toestellenberging </meta:user-defined>
    <dc:language>nl</dc:language>
    <meta:user-defined meta:name="OVERHEIDop.locatietype/OVERHEIDop.gebiedsmarkering">Punt</meta:user-defined>
    <meta:user-defined meta:name="DC.title">Ingediende aanvraag omgevingsvergunning: plaatsen van een fietsen-toestellenberging , Shakespearelaan 47 5629MP Ein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40</meta:user-defined>
    <meta:user-defined meta:name="OVERHEIDop.GmbID/DC.identifier">gmb-2022-480540</meta:user-defined>
    <meta:user-defined meta:name="OVERHEIDop.versieInformatie"/>
  </office:meta>
</office:document-meta>
</file>