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Westlichesgold Oktoberfest van 05-11-2022 tot en met 05-11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29-09-2022 een aanvraag voor een evenementenvergunning ontvangen. De aanvraag heeft zaaknummer 410291.</text:p>
            <text:p text:style-name="common-al">De aanvraag gaat over:Naam evenement: Westlichesgold OktoberfestDatum evenement: van 05-11-2022 tot en met 05-11-2022Locatie evenement: Ankerpad 3Activiteiten: Eten en drinken begeleid door Duitse muziek, blaaskapel en overige artiesten.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</text:span>
            <text:span text:style-name="nadrukvet">over de aanvraag van de vergunning</text:span>
            <text:span text:style-name="nadrukvet">?</text:span>Dan kunt ons bellen op telefoonnummer 14 0182. Vraag naar Team Bijzondere wetten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80539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539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539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436103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 voor Westlichesgold Oktoberfest van 05-11-2022 tot en met 05-11-2022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0539</meta:user-defined>
    <meta:user-defined meta:name="OVERHEIDop.GmbID/DC.identifier">gmb-2022-480539</meta:user-defined>
    <meta:user-defined meta:name="OVERHEIDop.versieInformatie"/>
  </office:meta>
</office:document-meta>
</file>