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e Diamant 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heeft de gemeente een aanvraag ontvangen voor een vergunning APV/bijzondere wetten voor aanvraag vergunning verkoop vuurwerk 2022 Kluswijs Kommer BV op locatie De Diamant 2 in Schoonhoven. De aanvraag is geregistreerd onder zaaknummer SXO-2022253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053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3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3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De Diamant 2 in Schoonhov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36</meta:user-defined>
    <meta:user-defined meta:name="OVERHEIDop.GmbID/DC.identifier">gmb-2022-480536</meta:user-defined>
    <meta:user-defined meta:name="OVERHEIDop.versieInformatie"/>
  </office:meta>
</office:document-meta>
</file>