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4445 Prinses Irenestraat 20 te Berkel-Enschot, plaatsen van een dakkapel, 22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45 - I - Prinses Irenestraat 2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053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3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3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4445 Prinses Irenestraat 20 te Berkel-Enschot, plaatsen van een dakkapel, 22 oktober 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535</meta:user-defined>
    <meta:user-defined meta:name="OVERHEIDop.GmbID/DC.identifier">gmb-2022-480535</meta:user-defined>
    <meta:user-defined meta:name="OVERHEIDop.versieInformatie"/>
  </office:meta>
</office:document-meta>
</file>