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45 Kolham, Verleende omgevingsvergunning (reguliere procedure) Z2022-0088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45, 9615 BC Kolham, voor het kappen van 1 haagbeuk, 25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053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nijpslaan 45 Kolham, Verleende omgevingsvergunning (reguliere procedure) Z2022-008856</meta:user-defined>
    <meta:user-defined meta:name="DCTERMS.W3CDTF/DCTERMS.available">2022-10-28</meta:user-defined>
    <meta:user-defined meta:name="DCTERMS.W3CDTF/OVERHEIDop.jaargang">2022</meta:user-defined>
    <meta:user-defined meta:name="OVERHEIDop.publicationIssue">480534</meta:user-defined>
    <meta:user-defined meta:name="OVERHEIDop.GmbID/DC.identifier">gmb-2022-480534</meta:user-defined>
    <meta:user-defined meta:name="OVERHEIDop.versieInformatie"/>
  </office:meta>
</office:document-meta>
</file>