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kerstmarkt op 17 december 2022 op het terrein van de Leemansmolen gelegen aan de Hammerweg 32 7671JA te Vriezenveen, zaaknummer TR-Z2022-00014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mmerweg 32 7671JA Vriezenveen (terrein Leemansmolen)</text:p>
            <text:p text:style-name="common-al">Wanneer: 17-12-2022 vanaf 16:00 uur tot uiterlijk 21:00 uur</text:p>
            <text:p text:style-name="common-al">Verzonden: 26-10-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053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3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3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147</meta:user-defined>
    <meta:user-defined meta:name="DCTERMS.abstract">houden van" Kerstmarkt Leemansmolen" op 17-12-2022 van 16.00-21.00 uur</meta:user-defined>
    <dc:language>nl</dc:language>
    <meta:user-defined meta:name="OVERHEIDop.locatietype/OVERHEIDop.gebiedsmarkering">Punt</meta:user-defined>
    <meta:user-defined meta:name="DC.title">Gemeente Twenterand - verleende vergunning, Organiseren van een kerstmarkt op 17 december 2022 op het terrein van de Leemansmolen gelegen aan de Hammerweg 32 7671JA te Vriezenveen, zaaknummer TR-Z2022-000147</meta:user-defined>
    <meta:user-defined meta:name="DCTERMS.W3CDTF/DCTERMS.available">2022-10-28</meta:user-defined>
    <meta:user-defined meta:name="DCTERMS.W3CDTF/OVERHEIDop.jaargang">2022</meta:user-defined>
    <meta:user-defined meta:name="OVERHEIDop.publicationIssue">480533</meta:user-defined>
    <meta:user-defined meta:name="OVERHEIDop.GmbID/DC.identifier">gmb-2022-480533</meta:user-defined>
    <meta:user-defined meta:name="OVERHEIDop.versieInformatie"/>
  </office:meta>
</office:document-meta>
</file>