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 vellen van een houtopstand (kap)  Simsonstraat 17-H 1076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msonstraat 17-H 1076VH Amsterdam</text:p>
            <text:p text:style-name="common-al">Omschrijving: kappen van één spar staande in de achtertuin, er geldt een herplantplicht</text:p>
            <text:p text:style-name="common-al">Besluit: verleend</text:p>
            <text:p text:style-name="common-al">Verzonden naar aanvrager op: 31-01-2022</text:p>
            <text:p text:style-name="common-al">Zaaknummer: Z2022-Z000114</text:p>
            <text:p text:style-name="common-al">OLO nummer: 6640101</text:p>
            <text:p text:style-name="common-al">Het besluit en bijbehorende stukken kunt u per e-mail ontvangen. Stuur een verzoek naar <text:a xlink:href="mailto:stadsloket.zuid.vergunningen.dvl@amsterdam.nl?Subject=Dossiernummer Z2022-Z000114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000114</meta:user-defined>
    <meta:user-defined meta:name="DCTERMS.abstract">het kappen van één boom, staande in de achtertuin</meta:user-defined>
    <dc:language>nl</dc:language>
    <meta:user-defined meta:name="OVERHEIDop.locatietype/OVERHEIDop.gebiedsmarkering">Punt</meta:user-defined>
    <meta:user-defined meta:name="DC.title">Besluit omgevingsvergunning reguliere procedure vellen van een houtopstand (kap)  Simsonstraat 17-H 1076VH Amsterdam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053</meta:user-defined>
    <meta:user-defined meta:name="OVERHEIDop.GmbID/DC.identifier">gmb-2022-48053</meta:user-defined>
    <meta:user-defined meta:name="OVERHEIDop.versieInformatie"/>
  </office:meta>
</office:document-meta>
</file>