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Langsom 2 1066EW Amsterdam,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20-10-2022, het betreft een besluit met uitgebreide procedure i.p.v. een reguliere procedure</text:p>
            <text:p text:style-name="common-al">Adres: Langsom 2 1066EW Amsterdam, [ASD02A06240]Straatnaam Amsterdam A A 6240</text:p>
            <text:p text:style-name="common-al">Omschrijving: afwijken van het bestemmingsplan voor de realisatie van een lunchroom en een dubbele kiosk</text:p>
            <text:p text:style-name="common-al">Besluit: verleend</text:p>
            <text:p text:style-name="common-al">Verzonden naar aanvrager op: 18-10-2022</text:p>
            <text:p text:style-name="common-al">Zaaknummer: Z2020-A000236</text:p>
            <text:p text:style-name="common-al">OLO nummer: 5242545</text:p>
            <text:p text:style-name="common-al">Het besluit en bijbehorende stukken kunt u per e-mail ontvangen. Stuur een verzoek naar <text:a xlink:href="mailto:vthsdnw@amsterdam.nl?Subject=Dossiernummer Z2020-A000236" xlink:type="simple">vthsdnw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2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2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2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A000236</meta:user-defined>
    <meta:user-defined meta:name="DCTERMS.abstract">afwijken van het bestemmingsplan voor de realisatie van een lunchroom en een dubbele  kiosk, OLO 5242545</meta:user-defined>
    <dc:language>nl</dc:language>
    <meta:user-defined meta:name="OVERHEIDop.locatietype/OVERHEIDop.gebiedsmarkering">Punt</meta:user-defined>
    <meta:user-defined meta:name="DC.title">Besluit omgevingsvergunning uitgebreide procedure Langsom 2 1066EW Amsterdam, Rectificati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26</meta:user-defined>
    <meta:user-defined meta:name="OVERHEIDop.GmbID/DC.identifier">gmb-2022-480526</meta:user-defined>
    <meta:user-defined meta:name="OVERHEIDop.versieInformatie"/>
  </office:meta>
</office:document-meta>
</file>