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ltastraat 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houden van theatervoorstellingen op 9&amp;10 december van 20:00 uur tot 23:00 uur aan de Voltastraat 6 in Franeker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52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2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Voltastraat 6 in Franek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20</meta:user-defined>
    <meta:user-defined meta:name="OVERHEIDop.GmbID/DC.identifier">gmb-2022-480520</meta:user-defined>
    <meta:user-defined meta:name="OVERHEIDop.versieInformatie"/>
  </office:meta>
</office:document-meta>
</file>