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n 24 oktober 2022 over Ontwerp-omgevingsvergunning uitgebreide procedure voor het bouwen van een tankstation (verkooppunt voor motorbrandstoffen) Oostelijke Randweg (sectie M, perceelnr. 538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24 oktober 2022 inzake de ontwerpomgevingsvergunning 20220260, bouwen van een tankstation is per abuis opgenomen dat het ontwerpbesluit ook wordt gepubliceerd op <text:a xlink:href="http://www.ruimtelijkeplannen.nl/" xlink:type="simple">www.ruimtelijkeplannen.nl</text:a>. Dit is niet het geval. Vanaf 24 oktober 2022 kunt u het ontwerpbesluit en de stukken die daarbij horen <text:span text:style-name="nadrukondlijn">alleen</text:span> digitaal bekijken bij de gemeentewinkel, loket bouwen en wonen. Hiervoor moet u eerst een afspraak maken met het loket bouwen en wonen, telefoonnummer (0314) 377377. De stukken liggen zes weken ter inzage. Iedereen kan in deze periode (tot 5 december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common-al">Locatie:     Oostelijke Randweg (sectie M, perceelnr. 5381)</text:p>
            <text:p text:style-name="common-al">Omschrijving:   bouwen van een tankstation (verkooppunt voor motorbrandstoffen)</text:p>
            <text:p text:style-name="common-al">Dossiernummer:   20220260</text:p>
            <text:p text:style-name="common-al">Datum verzending:  19 okto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051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1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1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publicatie van 24 oktober 2022 over Ontwerp-omgevingsvergunning uitgebreide procedure voor het bouwen van een tankstation (verkooppunt voor motorbrandstoffen) Oostelijke Randweg (sectie M, perceelnr. 5381) in Doetinchem</meta:user-defined>
    <meta:user-defined meta:name="DCTERMS.W3CDTF/DCTERMS.available">2022-10-28</meta:user-defined>
    <meta:user-defined meta:name="DCTERMS.W3CDTF/OVERHEIDop.jaargang">2022</meta:user-defined>
    <meta:user-defined meta:name="OVERHEIDop.publicationIssue">480518</meta:user-defined>
    <meta:user-defined meta:name="OVERHEIDop.GmbID/DC.identifier">gmb-2022-480518</meta:user-defined>
    <meta:user-defined meta:name="OVERHEIDop.versieInformatie"/>
  </office:meta>
</office:document-meta>
</file>