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44 Nijverstraat 76 te Tilburg, uitbreiden van een studentenwoning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44 - I - Nijver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51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44 Nijverstraat 76 te Tilburg, uitbreiden van een studentenwoning, 21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13</meta:user-defined>
    <meta:user-defined meta:name="OVERHEIDop.GmbID/DC.identifier">gmb-2022-480513</meta:user-defined>
    <meta:user-defined meta:name="OVERHEIDop.versieInformatie"/>
  </office:meta>
</office:document-meta>
</file>