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oktober 2022 verleend omgevingsvergunning Enzelenzerlaan 4 i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oktober 2022 voor het oprichten van een nieuwe schuur aan de Enzelenzerlaan 4 in Garrel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051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1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1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5 oktober 2022 verleend voor het oprichten van een nieuwe schuur aan de Enzelenzerlaan 4 in Garrelsweer.</meta:user-defined>
    <dc:language>nl</dc:language>
    <meta:user-defined meta:name="OVERHEIDop.locatietype/OVERHEIDop.gebiedsmarkering">Adres</meta:user-defined>
    <meta:user-defined meta:name="DC.title">25 oktober 2022 verleend omgevingsvergunning Enzelenzerlaan 4 in Garrelswee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0511</meta:user-defined>
    <meta:user-defined meta:name="OVERHEIDop.GmbID/DC.identifier">gmb-2022-480511</meta:user-defined>
    <meta:user-defined meta:name="OVERHEIDop.versieInformatie"/>
  </office:meta>
</office:document-meta>
</file>