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43 Bladelstraat 3 te Tilburg, optimaliseren in brandcompartimentering, 2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43 - I - Bladel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50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0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43 Bladelstraat 3 te Tilburg, optimaliseren in brandcompartimentering, 21 oktober 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09</meta:user-defined>
    <meta:user-defined meta:name="OVERHEIDop.GmbID/DC.identifier">gmb-2022-480509</meta:user-defined>
    <meta:user-defined meta:name="OVERHEIDop.versieInformatie"/>
  </office:meta>
</office:document-meta>
</file>