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442 Brugstraat 5 te Tilburg, plaatsen van een zeecontainer bij het SCG terrein, 21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442 - I - Brug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0503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50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50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442 Brugstraat 5 te Tilburg, plaatsen van een zeecontainer bij het SCG terrein, 21 oktober 2022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503</meta:user-defined>
    <meta:user-defined meta:name="OVERHEIDop.GmbID/DC.identifier">gmb-2022-480503</meta:user-defined>
    <meta:user-defined meta:name="OVERHEIDop.versieInformatie"/>
  </office:meta>
</office:document-meta>
</file>