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indingslaan 35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7 januari 2022 heeft de gemeente een aanvraag ontvangen voor het kappen van een spar in de achtertuin van de woning op locatie Verbindingslaan 35 te Bussum. De aanvraag is geregistreerd onder zaaknummer HZ_WABO-22-0202.</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8050</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50</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50</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erbindingslaan 35 te Bussum</meta:user-defined>
    <meta:user-defined meta:name="DCTERMS.W3CDTF/DCTERMS.available">2022-02-04</meta:user-defined>
    <meta:user-defined meta:name="DCTERMS.W3CDTF/OVERHEIDop.jaargang">2022</meta:user-defined>
    <meta:user-defined meta:name="OVERHEIDop.publicationIssue">48050</meta:user-defined>
    <meta:user-defined meta:name="OVERHEIDop.GmbID/DC.identifier">gmb-2022-48050</meta:user-defined>
    <meta:user-defined meta:name="OVERHEIDop.versieInformatie"/>
  </office:meta>
</office:document-meta>
</file>