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26 Goirkestraat 67 te Tilburg, kappen van 4 bomen, 2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26 - I - Goirke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49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26 Goirkestraat 67 te Tilburg, kappen van 4 bomen, 20 oktober 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98</meta:user-defined>
    <meta:user-defined meta:name="OVERHEIDop.GmbID/DC.identifier">gmb-2022-480498</meta:user-defined>
    <meta:user-defined meta:name="OVERHEIDop.versieInformatie"/>
  </office:meta>
</office:document-meta>
</file>