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Kapel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Kapellaan 22, nabij de ingang van het complex.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
          </text:p>
            <text:p text:style-name="common-al">
            <text:span text:style-name="nadrukvet">Aanleiding</text:span>
          </text:p>
            <text:p text:style-name="common-al">Bij de gemeente is een aanvraag ingediend tot het instellen van een kenteken gebonden gehandicaptenparkeerplaats aan de Kapellaan 22, nabij de ingang van het complex.</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mmon-al">Na een zorgvuldige afweging is gekozen voor het instellen van een kenteken gebonden gehandicaptenparkeerplaats aan Kapellaan 22, te realiseren op locatie volgens bijgevoegde tekening.</text:p>
            <text:p text:style-name="common-al">Aan het verkeersbesluit ligt het volgende verkeersbelang ten grondslag (art. 2 WVW 1994): 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inzake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 overleg plaatsgevonden met de gemandateerde verkeersadviseur van de politie in de eenheid Noord-Brabant. De politie heeft positief geadviseerd.</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via het Klaverblad en digitaal door publicatie in gemeenteblad 3 november 2022 (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2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804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4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Aanleg gehandicaptenparkeerplaats Kapellaan</meta:user-defined>
    <meta:user-defined meta:name="DCTERMS.W3CDTF/DCTERMS.available">2022-11-02</meta:user-defined>
    <meta:user-defined meta:name="DCTERMS.W3CDTF/OVERHEIDop.jaargang">2022</meta:user-defined>
    <meta:user-defined meta:name="OVERHEIDop.externeBijlage">GPP Kapellaan 22|exb-2022-59797</meta:user-defined>
    <meta:user-defined meta:name="OVERHEIDop.publicationIssue">480497</meta:user-defined>
    <meta:user-defined meta:name="OVERHEIDop.GmbID/DC.identifier">gmb-2022-480497</meta:user-defined>
    <meta:user-defined meta:name="OVERHEIDop.versieInformatie"/>
  </office:meta>
</office:document-meta>
</file>