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ging van de standplaatsvergunningen voor de verkoop van vis en visproducten aan Oranjeplein en op de hoek van de Middenakkerdreef/Vrijenborgsedreef te Mariahout/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text:p>
            <text:list text:style-name="id1-3-2-1-1-2">
              <text:list-item text:style-override="id1-3-2-1-1-2-1">
                <text:number>–</text:number>
                <text:p text:style-name="al">de verlenging van de standplaatsvergunningen voor de verkoop van vis en visproducten op de volgende standplaatsen: </text:p>
                <text:p text:style-name="al">A. Oranjeplein in Mariahout op zaterdag en zondag van 14.30 – 22.00 uur; </text:p>
                <text:p text:style-name="al">B.  hoek Middenakkerdreef/Vrijenborgsedreef op donderdag van 14.30 tot 22.00 uur. </text:p>
                <text:p text:style-name="al">(Verzonden op 20 oktober 2022).</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049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9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9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erlenging van de standplaatsvergunningen voor de verkoop van vis en visproducten aan Oranjeplein en op de hoek van de Middenakkerdreef/Vrijenborgsedreef te Mariahout/Beek en Donk</meta:user-defined>
    <meta:user-defined meta:name="DCTERMS.W3CDTF/DCTERMS.available">2022-11-01</meta:user-defined>
    <meta:user-defined meta:name="DCTERMS.W3CDTF/OVERHEIDop.jaargang">2022</meta:user-defined>
    <meta:user-defined meta:name="OVERHEIDop.publicationIssue">480494</meta:user-defined>
    <meta:user-defined meta:name="OVERHEIDop.GmbID/DC.identifier">gmb-2022-480494</meta:user-defined>
    <meta:user-defined meta:name="OVERHEIDop.versieInformatie"/>
  </office:meta>
</office:document-meta>
</file>