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Technologieweg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Technologieweg 11.</text:span>
          </text:p>
            <text:p text:style-name="common-al">Datum indiening: 26-10-2022</text:p>
            <text:p text:style-name="common-al">Zaakomschrijving: het wijzgen van de productielijn</text:p>
            <text:p text:style-name="common-al">Zaaknummer: 70503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049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05038</meta:user-defined>
    <meta:user-defined meta:name="DCTERMS.abstract">het wijzgen van de productielijn</meta:user-defined>
    <dc:language>nl</dc:language>
    <meta:user-defined meta:name="OVERHEIDop.locatietype/OVERHEIDop.gebiedsmarkering">Punt</meta:user-defined>
    <meta:user-defined meta:name="DC.title">Melding Activiteitenbesluit, Bruinisse, Technologieweg 11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93</meta:user-defined>
    <meta:user-defined meta:name="OVERHEIDop.GmbID/DC.identifier">gmb-2022-480493</meta:user-defined>
    <meta:user-defined meta:name="OVERHEIDop.versieInformatie"/>
  </office:meta>
</office:document-meta>
</file>