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en het super Sintfeest op en rondom kiosk op 13 november 2022 aan Heuvel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Intocht Sinterklaas en super Sintfeest op en rondom kiosk, Heuvel in Lieshout</text:span>
              </text:p>
                <text:p text:style-name="al">De intocht en het feest worden gehouden op 13 november 2022 van 10.30 – 13.30 uur. (Verzonden op 25 oktober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048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8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8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intocht van Sinterklaas en het super Sintfeest op en rondom kiosk op 13 november 2022 aan Heuvel te Lieshout</meta:user-defined>
    <meta:user-defined meta:name="DCTERMS.W3CDTF/DCTERMS.available">2022-11-01</meta:user-defined>
    <meta:user-defined meta:name="DCTERMS.W3CDTF/OVERHEIDop.jaargang">2022</meta:user-defined>
    <meta:user-defined meta:name="OVERHEIDop.publicationIssue">480486</meta:user-defined>
    <meta:user-defined meta:name="OVERHEIDop.GmbID/DC.identifier">gmb-2022-480486</meta:user-defined>
    <meta:user-defined meta:name="OVERHEIDop.versieInformatie"/>
  </office:meta>
</office:document-meta>
</file>