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3 bomen (574157) in de gemeent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het kappen van 83 bomen in de gemeente Epe, najaarskaplijst (zaaknummer 574157)</text:p>
            <text:p text:style-name="common-al">Datum aanvraag: 24-10-2022</text:p>
            <text:p text:style-name="common-al">Zaaknummer : 57415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4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omgevingsvergunning voor het kappen van 83 bomen (574157) in de gemeente Epe</meta:user-defined>
    <meta:user-defined meta:name="DCTERMS.W3CDTF/DCTERMS.available">2022-10-28</meta:user-defined>
    <meta:user-defined meta:name="DCTERMS.W3CDTF/OVERHEIDop.jaargang">2022</meta:user-defined>
    <meta:user-defined meta:name="OVERHEIDop.publicationIssue">480484</meta:user-defined>
    <meta:user-defined meta:name="OVERHEIDop.GmbID/DC.identifier">gmb-2022-480484</meta:user-defined>
    <meta:user-defined meta:name="OVERHEIDop.versieInformatie"/>
  </office:meta>
</office:document-meta>
</file>