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0507 Tobias Asserlaan 16 te Berkel-Enschot, realiseren van een luifel en plaatsen van een dakkapel, 3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07 - I - Tobias Asserlaa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4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0507 Tobias Asserlaan 16 te Berkel-Enschot, realiseren van een luifel en plaatsen van een dakkapel, 31 jan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048</meta:user-defined>
    <meta:user-defined meta:name="OVERHEIDop.GmbID/DC.identifier">gmb-2022-48048</meta:user-defined>
    <meta:user-defined meta:name="OVERHEIDop.versieInformatie"/>
  </office:meta>
</office:document-meta>
</file>