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iverse Luikse markten in De Dreef aan De Duivenakker 76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 </text:p>
            <text:list text:style-name="id1-3-2-1-1-3">
              <text:list-item text:style-override="id1-3-2-1-1-3-1">
                <text:number>-</text:number>
                <text:p text:style-name="al">
                <text:span text:style-name="nadrukvet">Diverse Luikse Markten in De Dreef, De Duivenakker 76, Aarle-Rixtel </text:span>
              </text:p>
                <text:p text:style-name="al">Deze worden gehouden op 27 november 2022, 29 januari, 26 februari, 19 maart, 23 april 2023 telkens van 10.00 - 17.00 uur. Op 14 mei 2023 wordt de Luikse Markt gehouden op het veld voor De Dreef. (Verzonden op 20 oktober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047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7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7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iverse Luikse markten in De Dreef aan De Duivenakker 76 te Aarle-Rixtel</meta:user-defined>
    <meta:user-defined meta:name="DCTERMS.W3CDTF/DCTERMS.available">2022-11-01</meta:user-defined>
    <meta:user-defined meta:name="DCTERMS.W3CDTF/OVERHEIDop.jaargang">2022</meta:user-defined>
    <meta:user-defined meta:name="OVERHEIDop.publicationIssue">480474</meta:user-defined>
    <meta:user-defined meta:name="OVERHEIDop.GmbID/DC.identifier">gmb-2022-480474</meta:user-defined>
    <meta:user-defined meta:name="OVERHEIDop.versieInformatie"/>
  </office:meta>
</office:document-meta>
</file>