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oprichten dakkapel  van den Elsenstraat 48 5694NH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van den Elsenstraat 48 5694NH Son en Breugel voor oprichten dakkapel. De vergunning is verzonden op 20-10-2022.</text:p>
            <text:p text:style-name="common-al">Zaaknummer:08481417199.</text:p>
            <text:p text:style-name="common-al">Ter inzage</text:p>
            <text:p text:style-name="common-al">Het besluit ligt zes weken ter inzage bij de balies, in het gemeentehuis, Raadhuisplein 1, 5691 AL Son en Breugel.</text:p>
            <text:p text:style-name="common-al">Stukken digitaal inzien</text:p>
            <text:p text:style-name="common-al">In verband met de coronacrisis kunt u de ter inzage gelegde stukken ook digitaal toegestuurd krijgen. Wilt u stukken inzien, digitaal of op papier? Neem dan contact op via T 0499-491491</text:p>
            <text:p text:style-name="common-al">Bent u het niet eens met een besluit?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80473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473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473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1417199</meta:user-defined>
    <meta:user-defined meta:name="DCTERMS.abstract">oprichten dakkapel van den Elsenstraat 48</meta:user-defined>
    <dc:language>nl</dc:language>
    <meta:user-defined meta:name="OVERHEIDop.locatietype/OVERHEIDop.gebiedsmarkering">Punt</meta:user-defined>
    <meta:user-defined meta:name="DC.title">Omgevingsvergunning voor het oprichten dakkapel  van den Elsenstraat 48 5694NH Son en Breugel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0473</meta:user-defined>
    <meta:user-defined meta:name="OVERHEIDop.GmbID/DC.identifier">gmb-2022-480473</meta:user-defined>
    <meta:user-defined meta:name="OVERHEIDop.versieInformatie"/>
  </office:meta>
</office:document-meta>
</file>