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gemeenteraad Alkmaar, 2022</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list text:style-name="id1-3-2-1-1-4">
              <text:list-item text:style-override="id1-3-2-1-1-4-1">
                <text:number>•</text:number>
                <text:p text:style-name="al">Het voorstel van de griffier d.d. 16 december 2021</text:p>
              </text:list-item>
              <text:list-item text:style-override="id1-3-2-1-1-4-2">
                <text:number>•</text:number>
                <text:p text:style-name="al">Het advies van de commissie Bestuur en Middelen van 11 januari 2022</text:p>
              </text:list-item>
              <text:list-item text:style-override="id1-3-2-1-1-4-3">
                <text:number>•</text:number>
                <text:p text:style-name="al">Het bepaalde in artikel 16 van de Gemeentewet</text:p>
              </text:list-item>
            </text:list>
            <text:p text:style-name="al">
            <text:span text:style-name="nadrukvet">Besluit:</text:span>
          </text:p>
            <text:list text:style-name="id1-3-2-1-1-6">
              <text:list-item text:style-override="id1-3-2-1-1-6-1">
                <text:number>1.</text:number>
                <text:p text:style-name="al">Het Reglement van orde voor de vergaderingen van de gemeenteraad Alkmaar, 2022 vast te stellen onder intrekking van het Reglement van orde voor de vergaderingen van de raad van de gemeente Alkmaar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griffier: griffier van de raad of diens vervanger;</text:p>
                </text:list-item>
                <text:list-item text:style-override="id1-3-2-2-1-2-3-3">
                  <text:number>c.</text:number>
                  <text:p text:style-name="al">raad: gemeenteraad;</text:p>
                </text:list-item>
                <text:list-item text:style-override="id1-3-2-2-1-2-3-4">
                  <text:number>d.</text:number>
                  <text:p text:style-name="al">amendement voorstel tot wijziging van een ontwerpverordening of ontwerpbeslissing, naar de vorm geschikt om daarin direct te worden opgenomen;</text:p>
                </text:list-item>
                <text:list-item text:style-override="id1-3-2-2-1-2-3-5">
                  <text:number>e.</text:number>
                  <text:p text:style-name="al">subamendement: voorstel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oor een verordening of een ander voorstel.</text:p>
                </text:list-item>
              </text:list>
            </text:section>
            <text:p text:style-name="hoofdstuk_bottom"/>
          </text:section>
          <text:section text:name="hoofdstuk_id1-3-2-2-2" text:style-name="hoofdstuk">
            <text:p text:style-name="hoofdstuk_kop"><text:span text:style-name="label">Hoofdstuk</text:span> <text:span text:style-name="nr">2</text:span> Commissies en subcommissies, taken en samenstelling</text:p>
            <text:section text:name="artikel_id1-3-2-2-2-2" text:style-name="artikel">
              <text:p text:style-name="artikel_kop_titel"><text:span text:style-name="artikel_kop_label">Artikel</text:span> <text:span text:style-name="artikel_kop_nr">2</text:span> De voorzitter en de plaatsvervangend voorzitter</text:p>
              <text:list text:style-name="id1-3-2-2-2-2-2">
                <text:list-item text:style-override="id1-3-2-2-2-2-2">
                  <text:number>1.</text:number>
                  <text:p text:style-name="al">De voorzitter is belast met:</text:p>
                  <text:list text:style-name="id1-3-2-2-2-2-2-3">
                    <text:list-item text:style-override="id1-3-2-2-2-2-2-3-1">
                      <text:number>a.</text:number>
                      <text:p text:style-name="al">het leiden van de vergadering;</text:p>
                    </text:list-item>
                    <text:list-item text:style-override="id1-3-2-2-2-2-2-3-2">
                      <text:number>b.</text:number>
                      <text:p text:style-name="al">het handhaven van de orde;</text:p>
                    </text:list-item>
                    <text:list-item text:style-override="id1-3-2-2-2-2-2-3-3">
                      <text:number>c.</text:number>
                      <text:p text:style-name="al">het doen naleven van het reglement van orde;</text:p>
                    </text:list-item>
                    <text:list-item text:style-override="id1-3-2-2-2-2-2-3-4">
                      <text:number>d.</text:number>
                      <text:p text:style-name="al">hetgeen de Gemeentewet of dit reglement hem verder opdraagt.</text:p>
                    </text:list-item>
                  </text:list>
                </text:list-item>
                <text:list-item text:style-override="id1-3-2-2-2-2-3">
                  <text:number>2.</text:number>
                  <text:p text:style-name="al">De raad benoemt uit zijn midden een plaatsvervangend voorzitter.</text:p>
                </text:list-item>
                <text:list-item text:style-override="id1-3-2-2-2-2-4">
                  <text:number>3.</text:number>
                  <text:p text:style-name="al">De plaatsvervangend voorzitter vervangt de voorzitter bij diens afwezigheid en indien een agendapunt behandeld wordt dat tot de portefeuille van de voorzitter behoort.</text:p>
                </text:list-item>
              </text:list>
            </text:section>
            <text:section text:name="artikel_id1-3-2-2-2-3" text:style-name="artikel">
              <text:p text:style-name="artikel_kop_titel"><text:span text:style-name="artikel_kop_label">Artikel</text:span> <text:span text:style-name="artikel_kop_nr">3</text:span> De griffier</text:p>
              <text:list text:style-name="id1-3-2-2-2-3-2">
                <text:list-item text:style-override="id1-3-2-2-2-3-2">
                  <text:number>1.</text:number>
                  <text:p text:style-name="al">De griffier is in elke vergadering van de raad aanwezig.</text:p>
                </text:list-item>
                <text:list-item text:style-override="id1-3-2-2-2-3-3">
                  <text:number>2.</text:number>
                  <text:p text:style-name="al">Bij verhindering of afwezigheid wordt de griffier vervangen door een door de raad daartoe aangewezen plaatsvervangend griffier.</text:p>
                </text:list-item>
                <text:list-item text:style-override="id1-3-2-2-2-3-4">
                  <text:number>3.</text:number>
                  <text:p text:style-name="al">De griffier kan, indien daartoe door de voorzitter uitgenodigd, aan de beraadslagingen als bedoeld in dit reglement deelnemen.</text:p>
                </text:list-item>
              </text:list>
            </text:section>
            <text:section text:name="artikel_id1-3-2-2-2-4" text:style-name="artikel">
              <text:p text:style-name="artikel_kop_titel"><text:span text:style-name="artikel_kop_label">Artikel</text:span> <text:span text:style-name="artikel_kop_nr">4</text:span> De secretaris</text:p>
              <text:p text:style-name="al">De raad kan het college verzoeken de gemeentesecretaris in de vergadering aanwezig te laten zijn en deel te laten nemen aan de beraadslagingen als bedoeld in dit reglement.</text:p>
            </text:section>
            <text:section text:name="artikel_id1-3-2-2-2-5" text:style-name="artikel">
              <text:p text:style-name="artikel_kop_titel"><text:span text:style-name="artikel_kop_label">Artikel</text:span> <text:span text:style-name="artikel_kop_nr">5</text:span> Het presidium</text:p>
              <text:list text:style-name="id1-3-2-2-2-5-2">
                <text:list-item text:style-override="id1-3-2-2-2-5-2">
                  <text:number>1.</text:number>
                  <text:p text:style-name="al">De raad heeft een presidium.</text:p>
                </text:list-item>
                <text:list-item text:style-override="id1-3-2-2-2-5-3">
                  <text:number>2.</text:number>
                  <text:p text:style-name="al">Het presidium bestaat uit:</text:p>
                  <text:list text:style-name="id1-3-2-2-2-5-3-3">
                    <text:list-item text:style-override="id1-3-2-2-2-5-3-3-1">
                      <text:number>a.</text:number>
                      <text:p text:style-name="al">de voorzitter van de raad;</text:p>
                    </text:list-item>
                    <text:list-item text:style-override="id1-3-2-2-2-5-3-3-2">
                      <text:number>b.</text:number>
                      <text:p text:style-name="al">de raadsgriffier of zijn plaatsvervanger;</text:p>
                    </text:list-item>
                    <text:list-item text:style-override="id1-3-2-2-2-5-3-3-3">
                      <text:number>c.</text:number>
                      <text:p text:style-name="al">de fractievoorzitters van de fracties die bij de eerste zitting van een nieuwe raad na de verkiezingen als fractie zijn beschouwd, conform artikel 9, lid 1 van dit reglement.</text:p>
                    </text:list-item>
                  </text:list>
                </text:list-item>
                <text:list-item text:style-override="id1-3-2-2-2-5-4">
                  <text:number>3.</text:number>
                  <text:p text:style-name="al">Elke fractievoorzitter heeft een vaste plaatsvervanger</text:p>
                </text:list-item>
                <text:list-item text:style-override="id1-3-2-2-2-5-5">
                  <text:number>4.</text:number>
                  <text:p text:style-name="al">Elke fractievoorzitter heeft één stem in het presidium.</text:p>
                </text:list-item>
                <text:list-item text:style-override="id1-3-2-2-2-5-6">
                  <text:number>5.</text:number>
                  <text:p text:style-name="al">Het presidium is belast met procedurele aspecten ten behoeve van het functioneren van de raad en de raadscommissie.</text:p>
                </text:list-item>
                <text:list-item text:style-override="id1-3-2-2-2-5-7">
                  <text:number>6.</text:number>
                  <text:p text:style-name="al">Het presidium stelt een huishoudelijk reglement vast.</text:p>
                </text:list-item>
                <text:list-item text:style-override="id1-3-2-2-2-5-8">
                  <text:number>7.</text:number>
                  <text:p text:style-name="al">Het presidium stelt aan het begin van elke raadsperiode de verdeling van de fractiekamers vast voor alleen die fracties die bij de eerste zitting van een nieuwe raad na de verkiezingen als fractie zijn beschouwd, conform artikel 9, lid 1 van dit reglement.</text:p>
                </text:list-item>
                <text:list-item text:style-override="id1-3-2-2-2-5-9">
                  <text:number>8.</text:number>
                  <text:p text:style-name="al">Het presidium stelt jaarlijks uiterlijk in oktober het vergaderschema voor de raad en de commissies voor het daaropvolgende jaar vast.</text:p>
                </text:list-item>
              </text:list>
            </text:section>
            <text:section text:name="artikel_id1-3-2-2-2-6" text:style-name="artikel">
              <text:p text:style-name="artikel_kop_titel"><text:span text:style-name="artikel_kop_label">Artikel</text:span> <text:span text:style-name="artikel_kop_nr">6</text:span> De agendacommissie</text:p>
              <text:list text:style-name="id1-3-2-2-2-6-2">
                <text:list-item text:style-override="id1-3-2-2-2-6-2">
                  <text:number>1.</text:number>
                  <text:p text:style-name="al">De raad heeft een agendacommissie.</text:p>
                </text:list-item>
                <text:list-item text:style-override="id1-3-2-2-2-6-3">
                  <text:number>2.</text:number>
                  <text:p text:style-name="al">De agendacommissie bestaat uit de voorzitter en de plaatsvervangend voorzitter van de raad, drie voorzitters en plaatsvervangend voorzitter van de raadscommissies, de griffier en de adjunct-griffier.</text:p>
                </text:list-item>
                <text:list-item text:style-override="id1-3-2-2-2-6-4">
                  <text:number>3.</text:number>
                  <text:p text:style-name="al">De agendacommissie stelt de conceptagenda van de raad vast op basis van de bestuurlijke planning.</text:p>
                </text:list-item>
                <text:list-item text:style-override="id1-3-2-2-2-6-5">
                  <text:number>4.</text:number>
                  <text:p text:style-name="al">Indien de agendacommissie besluit door het college aangemelde agendapunten niet op te voeren, meldt de voorzitter van de raad dit zo spoedig mogelijk aan het college.</text:p>
                </text:list-item>
              </text:list>
            </text:section>
            <text:section text:name="artikel_id1-3-2-2-2-7" text:style-name="artikel">
              <text:p text:style-name="artikel_kop_titel"><text:span text:style-name="artikel_kop_label">Artikel</text:span> <text:span text:style-name="artikel_kop_nr">7</text:span> Bestuurlijke planning</text:p>
              <text:list text:style-name="id1-3-2-2-2-7-2">
                <text:list-item text:style-override="id1-3-2-2-2-7-2">
                  <text:number>1.</text:number>
                  <text:p text:style-name="al">De gemeenteraad hanteert met het oog op het versterken van haar kaderstellende rol en het effectief en evenwichtig samenstellen van de agenda's van de raads- en commissievergaderingen een bestuurlijke planning.</text:p>
                </text:list-item>
                <text:list-item text:style-override="id1-3-2-2-2-7-3">
                  <text:number>2.</text:number>
                  <text:p text:style-name="al">De bestuurlijke planning bevat een overzicht van politiek-bestuurlijk relevante onderwerpen in lijn uitgezet naar behandeling in de raadscommissie cq. gemeenteraad.</text:p>
                </text:list-item>
                <text:list-item text:style-override="id1-3-2-2-2-7-4">
                  <text:number>3.</text:number>
                  <text:p text:style-name="al">De agendacommissie is verantwoordelijk voor het opstellen en actueel houden van de bestuurlijke planning. Alle leden van de agendacommissie dienen actief bij te dragen aan de kwaliteit van de bestuurlijke planning.</text:p>
                </text:list-item>
                <text:list-item text:style-override="id1-3-2-2-2-7-5">
                  <text:number>4.</text:number>
                  <text:p text:style-name="al">De agendacommissie dient bij de agendering en prioritering van onderwerpen op de bestuurlijke planning uit te gaan van de politieke actualiteit, de politieke verhoudingen binnen de raad en de realiseerbaarheid voor het college.</text:p>
                </text:list-item>
                <text:list-item text:style-override="id1-3-2-2-2-7-6">
                  <text:number>5.</text:number>
                  <text:p text:style-name="al">Een raadslid kan onderwerpen via de agendacommissie toevoegen aan de bestuurlijke planning.</text:p>
                </text:list-item>
                <text:list-item text:style-override="id1-3-2-2-2-7-7">
                  <text:number>6.</text:number>
                  <text:p text:style-name="al">De gemeenteraadsleden ontvangen na elke vergadering van de agendacommissie de vastgestelde bestuurlijke planning.</text:p>
                </text:list-item>
              </text:list>
            </text:section>
            <text:p text:style-name="hoofdstuk_bottom"/>
          </text:section>
          <text:section text:name="hoofdstuk_id1-3-2-2-3" text:style-name="hoofdstuk">
            <text:p text:style-name="hoofdstuk_kop"><text:span text:style-name="label">Hoofdstuk</text:span> <text:span text:style-name="nr">2</text:span> Toelating van nieuwe leden; benoeming wethouders; fracties</text:p>
            <text:section text:name="artikel_id1-3-2-2-3-2" text:style-name="artikel">
              <text:p text:style-name="artikel_kop_titel"><text:span text:style-name="artikel_kop_label">Artikel</text:span> <text:span text:style-name="artikel_kop_nr">8</text:span> Onderzoek geloofsbrieven; beëdiging; benoeming wethouders</text:p>
              <text:list text:style-name="id1-3-2-2-3-2-2">
                <text:list-item text:style-override="id1-3-2-2-3-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stembureau.</text:p>
                </text:list-item>
                <text:list-item text:style-override="id1-3-2-2-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3-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3-2-5">
                  <text:number>4.</text:number>
                  <text:p text:style-name="al">In geval van een tussentijdse vacaturevervulling roept de voorzitter een nieuw benoemd lid van de raad op voor de vergadering van de raad waarin over diens toelating wordt beslist. Nadat over diens toelating is besloten legt het lid van de raad de voorgeschreven eed of verklaring en belofte af.</text:p>
                </text:list-item>
                <text:list-item text:style-override="id1-3-2-2-3-2-6">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3-3" text:style-name="artikel">
              <text:p text:style-name="artikel_kop_titel"><text:span text:style-name="artikel_kop_label">Artikel</text:span> <text:span text:style-name="artikel_kop_nr">9</text:span> Fracties</text:p>
              <text:list text:style-name="id1-3-2-2-3-3-2">
                <text:list-item text:style-override="id1-3-2-2-3-3-2">
                  <text:number>1.</text:number>
                  <text:p text:style-name="al">De leden van de raad, die door het centraal stembureau op dezelfde kandidatenlijst verkozen zijn verklaard, worden bij de aanvang van de zitting als één fractie beschouwd.</text:p>
                </text:list-item>
                <text:list-item text:style-override="id1-3-2-2-3-3-3">
                  <text:number>2.</text:number>
                  <text:p text:style-name="al">Is onder een lijstnummer slechts één lid verkozen, dan wordt dit lid als een afzonderlijke fractie beschouwd.</text:p>
                </text:list-item>
                <text:list-item text:style-override="id1-3-2-2-3-3-4">
                  <text:number>3.</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5">
                  <text:number>4.</text:number>
                  <text:p text:style-name="al">De namen van degenen die als voorzitter van de fractie en als diens plaatsvervanger optreden worden zo spoedig mogelijk doorgegeven aan de voorzitter, Indien:</text:p>
                  <text:list text:style-name="id1-3-2-2-3-3-5-3">
                    <text:list-item text:style-override="id1-3-2-2-3-3-5-3-1">
                      <text:number>a.</text:number>
                      <text:p text:style-name="al">één of meer leden van een fractie als zelfstandige fractie gaan optreden</text:p>
                    </text:list-item>
                    <text:list-item text:style-override="id1-3-2-2-3-3-5-3-2">
                      <text:number>b.</text:number>
                      <text:p text:style-name="al">twee of meer fracties als één fractie gaan optreden;</text:p>
                    </text:list-item>
                    <text:list-item text:style-override="id1-3-2-2-3-3-5-3-3">
                      <text:number>c.</text:number>
                      <text:p text:style-name="al">één of meer leden van een fractie zich aansluiten bij een andere fractie;</text:p>
                    </text:list-item>
                  </text:list>
                  <text:p text:style-name="al">wordt hiervan zo spoedig mogelijk schriftelijk mededeling gedaan aan de voorzitter.</text:p>
                </text:list-item>
                <text:list-item text:style-override="id1-3-2-2-3-3-6">
                  <text:number>5.</text:number>
                  <text:p text:style-name="al">Met de onder lid 5 beschreven veranderde situatie wordt rekening gehouden met ingang van de eerstvolgende vergadering van de raad na de mededeling daarvan.</text:p>
                </text:list-item>
              </text:list>
            </text:section>
            <text:p text:style-name="hoofdstuk_bottom"/>
          </text:section>
          <text:section text:name="hoofdstuk_id1-3-2-2-4" text:style-name="hoofdstuk">
            <text:p text:style-name="hoofdstuk_kop"><text:span text:style-name="label">Hoofdstuk</text:span> <text:span text:style-name="nr">3</text:span> Vergaderingen</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10</text:span> Vergaderfrequentie</text:p>
                <text:list text:style-name="id1-3-2-2-4-2-2-2">
                  <text:list-item text:style-override="id1-3-2-2-4-2-2-2">
                    <text:number>1.</text:number>
                    <text:p text:style-name="al">De vergaderingen van de raad vinden op donderdag plaats volgens een daartoe door het presidium vastgesteld vergaderschema, vangen om 20.00 uur aan en worden gehouden in het stadhuis.</text:p>
                  </text:list-item>
                  <text:list-item text:style-override="id1-3-2-2-4-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4-2-2-4">
                    <text:number>3.</text:number>
                    <text:p text:style-name="al">De raad vergadert voorts indien de voorzitter dit nodig oordeelt of tenminste een vijfde van het aantal leden daarom schriftelijk, met opgave van redenen, verzoekt.</text:p>
                  </text:list-item>
                </text:list>
              </text:section>
              <text:section text:name="artikel_id1-3-2-2-4-2-3" text:style-name="artikel">
                <text:p text:style-name="artikel_kop_titel"><text:span text:style-name="artikel_kop_label">Artikel</text:span> <text:span text:style-name="artikel_kop_nr">11</text:span> De voorlopige agenda</text:p>
                <text:p text:style-name="al">De voorlopige agenda met bijbehorende stukken, met uitzondering van de in artikel 25, eerste en tweede lid van de Gemeentewet bedoelde stukken, wordt tenminste 10 dagen vóór de raadsvergadering gepubliceerd.</text:p>
              </text:section>
              <text:section text:name="artikel_id1-3-2-2-4-2-4" text:style-name="artikel">
                <text:p text:style-name="artikel_kop_titel"><text:span text:style-name="artikel_kop_label">Artikel</text:span> <text:span text:style-name="artikel_kop_nr">12</text:span> Agenda</text:p>
                <text:list text:style-name="id1-3-2-2-4-2-4-2">
                  <text:list-item text:style-override="id1-3-2-2-4-2-4-2">
                    <text:number>1.</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4-2-4-3">
                    <text:number>2.</text:number>
                    <text:p text:style-name="al">Op voorstel van een lid van de raad of van de voorzitter kan de raad de volgorde van behandeling van de agendapunten wijzigen. </text:p>
                  </text:list-item>
                </text:list>
              </text:section>
              <text:section text:name="artikel_id1-3-2-2-4-2-5" text:style-name="artikel">
                <text:p text:style-name="artikel_kop_titel"><text:span text:style-name="artikel_kop_label">Artikel</text:span> <text:span text:style-name="artikel_kop_nr">13</text:span> De wethouder</text:p>
                <text:p text:style-name="al">De voorzitter kan namens de raad een of meer leden van het college uitnodigen om in de vergadering aanwezig te zijn en deel te nemen aan de beraadslagingen over een of meer in de uitnodiging vermelde agendapunten, voor zover het hun portefeuille betreft. De wethouder geeft zoveel als mogelijk gevolg aan de uitnodiging.</text:p>
              </text:section>
              <text:section text:name="artikel_id1-3-2-2-4-2-6" text:style-name="artikel">
                <text:p text:style-name="artikel_kop_titel"><text:span text:style-name="artikel_kop_label">Artikel</text:span> <text:span text:style-name="artikel_kop_nr">14</text:span> Beschikbaarheid van stukken</text:p>
                <text:list text:style-name="id1-3-2-2-4-2-6-2">
                  <text:list-item text:style-override="id1-3-2-2-4-2-6-2">
                    <text:number>1.</text:number>
                    <text:p text:style-name="al">De agenda met de daarbij behorende voorstellen wordt openbaar gepubliceerd.</text:p>
                  </text:list-item>
                  <text:list-item text:style-override="id1-3-2-2-4-2-6-3">
                    <text:number>2.</text:number>
                    <text:p text:style-name="al">De voorzitter maakt van de publicatie melding in de openbare kennisgeving bedoeld in artikel 15.</text:p>
                  </text:list-item>
                  <text:list-item text:style-override="id1-3-2-2-4-2-6-4">
                    <text:number>3.</text:number>
                    <text:p text:style-name="al">Indien omtrent stukken op grond van de Gemeentewet geheimhouding is opgelegd, zijn deze niet openbaar raadpleegbaar. Gaat het om fysieke documenten, dan blijven deze stukken onder berusting van de griffier en verleent de griffier de leden van de raad inzage.</text:p>
                  </text:list-item>
                </text:list>
              </text:section>
              <text:section text:name="artikel_id1-3-2-2-4-2-7" text:style-name="artikel">
                <text:p text:style-name="artikel_kop_titel"><text:span text:style-name="artikel_kop_label">Artikel</text:span> <text:span text:style-name="artikel_kop_nr">15</text:span> Openbare kennisgeving</text:p>
                <text:list text:style-name="id1-3-2-2-4-2-7-2">
                  <text:list-item text:style-override="id1-3-2-2-4-2-7-2">
                    <text:number>1.</text:number>
                    <text:p text:style-name="al">De vergadering wordt door aankondiging op de voor afkondigingen in de gemeente gebruikelijke wijze en door plaatsing op de internetsite van de gemeente ter openbare kennis gebracht.</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plaats, alsmede de voorlopige agenda van de vergadering;</text:p>
                      </text:list-item>
                      <text:list-item text:style-override="id1-3-2-2-4-2-7-3-3-2">
                        <text:number>b.</text:number>
                        <text:p text:style-name="al">wijze waarop een ieder de bij de vergadering behorende stukken kan inzien.</text:p>
                      </text:list-item>
                    </text:list>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4-3-3" text:style-name="artikel">
                <text:p text:style-name="artikel_kop_titel"><text:span text:style-name="artikel_kop_label">Artikel</text:span> <text:span text:style-name="artikel_kop_nr">17</text:span> Zitplaatsen</text:p>
                <text:list text:style-name="id1-3-2-2-4-3-3-2">
                  <text:list-item text:style-override="id1-3-2-2-4-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3-3-3">
                    <text:number>2.</text:number>
                    <text:p text:style-name="al">Indien daartoe aanleiding bestaat, kan de voorzitter de indeling herzien na overleg in het presidium.</text:p>
                  </text:list-item>
                  <text:list-item text:style-override="id1-3-2-2-4-3-3-4">
                    <text:number>3.</text:number>
                    <text:p text:style-name="al">De voorzitter draagt zorg voor een zitplaats voor de wethouders, 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18</text:span> Opening vergadering; quorum</text:p>
                <text:list text:style-name="id1-3-2-2-4-3-4-2">
                  <text:list-item text:style-override="id1-3-2-2-4-3-4-2">
                    <text:number>1.</text:number>
                    <text:p text:style-name="al">De voorzitter opent de vergadering op het vastgestelde uur, indien het daarvoor door de wet vereiste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19</text:span> Primus bij hoofdelijke stemming</text:p>
                <text:p text:style-name="al">Indien besloten wordt tot hoofdelijke stemming wordt bij dat betreffende onderwerp bij loting een volgnummer van de presentielijst aangewezen; bij het daar genoemde lid begint de hoofdelijke stemming.</text:p>
              </text:section>
              <text:section text:name="artikel_id1-3-2-2-4-3-6" text:style-name="artikel">
                <text:p text:style-name="artikel_kop_titel"><text:span text:style-name="artikel_kop_label">Artikel</text:span> <text:span text:style-name="artikel_kop_nr">20</text:span> Spreekrecht burgers</text:p>
                <text:list text:style-name="id1-3-2-2-4-3-6-2">
                  <text:list-item text:style-override="id1-3-2-2-4-3-6-2">
                    <text:number>1.</text:number>
                    <text:p text:style-name="al">Na de opening van de vergadering kunnen aanwezige burgers het woord voeren over geagendeerde onderwerpen.</text:p>
                  </text:list-item>
                  <text:list-item text:style-override="id1-3-2-2-4-3-6-3">
                    <text:number>2.</text:number>
                    <text:p text:style-name="al">Het woord kan niet gevoerd worden:</text:p>
                    <text:list text:style-name="id1-3-2-2-4-3-6-3-3">
                      <text:list-item text:style-override="id1-3-2-2-4-3-6-3-3-1">
                        <text:number>a.</text:number>
                        <text:p text:style-name="al">Over een besluit van het gemeentebestuur waartegen bezwaar of beroep op de rechter openstaat of heeft opengestaan; </text:p>
                      </text:list-item>
                      <text:list-item text:style-override="id1-3-2-2-4-3-6-3-3-2">
                        <text:number>b.</text:number>
                        <text:p text:style-name="al">Over benoemingen, keuzen, voordrachten of aanbevelingen van personen; </text:p>
                      </text:list-item>
                      <text:list-item text:style-override="id1-3-2-2-4-3-6-3-3-3">
                        <text:number>c.</text:number>
                        <text:p text:style-name="al">Indien een klacht ex art 9:1 van de Algemene wet bestuursrecht kan of kon worden ingediend;</text:p>
                      </text:list-item>
                      <text:list-item text:style-override="id1-3-2-2-4-3-6-3-3-4">
                        <text:number>d.</text:number>
                        <text:p text:style-name="al">Over stukken van de lijst van ingekomen stukken.</text:p>
                      </text:list-item>
                    </text:list>
                  </text:list-item>
                  <text:list-item text:style-override="id1-3-2-2-4-3-6-4">
                    <text:number>3.</text:number>
                    <text:p text:style-name="al">Degene die van het spreekrecht gebruik wil maken, meldt dit tenminste 6 uur voor de aanvang van de vergadering aan de griffier. Hij vermeldt daarbij zijn naam, adres en telefoonnummer en het onderwerp waarover hij het woord wil voeren.</text:p>
                  </text:list-item>
                  <text:list-item text:style-override="id1-3-2-2-4-3-6-5">
                    <text:number>4.</text:number>
                    <text:p text:style-name="al">De voorzitter geeft het woord op volgorde van aanmelding. De voorzitter kan van de volgorde afwijken, indien dit in het belang is van de orde van de vergadering.</text:p>
                  </text:list-item>
                  <text:list-item text:style-override="id1-3-2-2-4-3-6-6">
                    <text:number>5.</text:number>
                    <text:p text:style-name="al">Elke spreker krijgt maximaal 3 minuten het woord. Voor het spreekrecht is per vergadering maximaal 30 minuten beschikbaar. De voorzitter verdeelt de spreektijd evenredig over de sprekers als er meer dan 10 sprekers zijn. De voorzitter kan tevens in bijzondere gevallen afwijken van de maximale lengte van de spreektijd.</text:p>
                  </text:list-item>
                </text:list>
              </text:section>
              <text:section text:name="artikel_id1-3-2-2-4-3-7" text:style-name="artikel">
                <text:p text:style-name="artikel_kop_titel"><text:span text:style-name="artikel_kop_label">Artikel</text:span> <text:span text:style-name="artikel_kop_nr">21</text:span> Verslag</text:p>
                <text:list text:style-name="id1-3-2-2-4-3-7-2">
                  <text:list-item text:style-override="id1-3-2-2-4-3-7-2">
                    <text:number>1.</text:number>
                    <text:p text:style-name="al">De griffier draagt zorg voor een zakelijk verslag van het besprokene.</text:p>
                  </text:list-item>
                  <text:list-item text:style-override="id1-3-2-2-4-3-7-3">
                    <text:number>2.</text:number>
                    <text:p text:style-name="al">Het verslag bevat tenminste:</text:p>
                    <text:list text:style-name="id1-3-2-2-4-3-7-3-3">
                      <text:list-item text:style-override="id1-3-2-2-4-3-7-3-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4-3-7-3-3-2">
                        <text:number>b.</text:number>
                        <text:p text:style-name="al">een vermelding van de zaken die aan de orde zijn geweest;</text:p>
                      </text:list-item>
                      <text:list-item text:style-override="id1-3-2-2-4-3-7-3-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Indien alle leden van een fractie bij een stemming op dezelfde wijze hebben gestemd, wordt volstaan met het vermelden van de naam van de fractie; bij stemming bij handopsteken wordt volstaan met het aantal voor en tegenstemmers, alsmede het aantal personen dat zich van stemming onthouden heeft;</text:p>
                      </text:list-item>
                      <text:list-item text:style-override="id1-3-2-2-4-3-7-3-3-4">
                        <text:number>d.</text:number>
                        <text:p text:style-name="al">de tekst van de ter vergadering ingediende initiatiefvoorstellen, voorstellen van orde, moties, amendementen en subamendementen;</text:p>
                      </text:list-item>
                      <text:list-item text:style-override="id1-3-2-2-4-3-7-3-3-5">
                        <text:number>e.</text:number>
                        <text:p text:style-name="al">bij het desbetreffende agendapunt de naam en de hoedanigheid van die</text:p>
                      </text:list-item>
                      <text:list-item text:style-override="id1-3-2-2-4-3-7-3-3-6">
                        <text:number>f.</text:number>
                        <text:p text:style-name="al">personen aan wie het op grond van het bepaalde in artikel 28 door de raad is toegestaan deel te nemen aan de beraadslagingen.</text:p>
                      </text:list-item>
                    </text:list>
                  </text:list-item>
                  <text:list-item text:style-override="id1-3-2-2-4-3-7-4">
                    <text:number>3.</text:number>
                    <text:p text:style-name="al">Het verslag wordt zo mogelijk in de eerstvolgende vergadering vastgesteld, waarna dit door de voorzitter en de griffier wordt ondertekend.</text:p>
                  </text:list-item>
                  <text:list-item text:style-override="id1-3-2-2-4-3-7-5">
                    <text:number>4.</text:number>
                    <text:p text:style-name="al">Na de raadsvergadering wordt zo spoedig mogelijk het verslag opgesteld. Voor zover de aard en de inhoud van de besluitvorming zich daartegen niet verzet, wordt het verslag zo spoedig mogelijk na de vergadering openbaar gemaakt op de voor afkondigingen in de gemeente gebruikelijke wijze.</text:p>
                  </text:list-item>
                </text:list>
              </text:section>
              <text:section text:name="artikel_id1-3-2-2-4-3-8" text:style-name="artikel">
                <text:p text:style-name="artikel_kop_titel"><text:span text:style-name="artikel_kop_label">Artikel</text:span> <text:span text:style-name="artikel_kop_nr">22</text:span> Ingekomen stukken</text:p>
                <text:list text:style-name="id1-3-2-2-4-3-8-2">
                  <text:list-item text:style-override="id1-3-2-2-4-3-8-2">
                    <text:number>1.</text:number>
                    <text:p text:style-name="al">Bij de raad ingekomen stukken, met uitzondering van uitnodigingen, worden op een lijst geplaatst.</text:p>
                  </text:list-item>
                  <text:list-item text:style-override="id1-3-2-2-4-3-8-3">
                    <text:number>2.</text:number>
                    <text:p text:style-name="al">Deze stukken worden digitaal aan de leden ter beschikking gesteld in het raadsinformatiesysteem, met vermelding van het behandelvoorstel.</text:p>
                  </text:list-item>
                  <text:list-item text:style-override="id1-3-2-2-4-3-8-4">
                    <text:number>3.</text:number>
                    <text:p text:style-name="al">De raad stelt de wijze van afdoening van de ingekomen stukken vast.</text:p>
                  </text:list-item>
                </text:list>
              </text:section>
              <text:section text:name="artikel_id1-3-2-2-4-3-9" text:style-name="artikel">
                <text:p text:style-name="artikel_kop_titel"><text:span text:style-name="artikel_kop_label">Artikel</text:span> <text:span text:style-name="artikel_kop_nr">23</text:span> Aantal spreektermijnen</text:p>
                <text:list text:style-name="id1-3-2-2-4-3-9-2">
                  <text:list-item text:style-override="id1-3-2-2-4-3-9-2">
                    <text:number>1.</text:number>
                    <text:p text:style-name="al">De beraadslaging over een onderwerp of voorstel geschiedt in ten hoogste twee termijnen, tenzij de raad anders beslist.</text:p>
                  </text:list-item>
                  <text:list-item text:style-override="id1-3-2-2-4-3-9-3">
                    <text:number>2.</text:number>
                    <text:p text:style-name="al">Elke spreektermijn wordt door de voorzitter afgesloten.</text:p>
                  </text:list-item>
                  <text:list-item text:style-override="id1-3-2-2-4-3-9-4">
                    <text:number>3.</text:number>
                    <text:p text:style-name="al">Een lid mag in een termijn niet meer dan éénmaal het woord voeren over hetzelfde onderwerp of voorstel.</text:p>
                  </text:list-item>
                  <text:list-item text:style-override="id1-3-2-2-4-3-9-5">
                    <text:number>4.</text:number>
                    <text:p text:style-name="al">Het derde lid is niet van toepassing op: de rapporteur van een commissie; het lid dat een (sub)amendement, een motie of een initiatiefvoorstel heeft ingediend, voor wat betreft dat amendement, die motie of dat voorstel.</text:p>
                  </text:list-item>
                  <text:list-item text:style-override="id1-3-2-2-4-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24</text:span> Spreektijd</text:p>
                <text:list text:style-name="id1-3-2-2-4-3-10-2">
                  <text:list-item text:style-override="id1-3-2-2-4-3-10-2">
                    <text:number>1.</text:number>
                    <text:p text:style-name="al">Bij raadsvergaderingen wordt een spreektijdenregeling toegepast.</text:p>
                  </text:list-item>
                  <text:list-item text:style-override="id1-3-2-2-4-3-10-3">
                    <text:number>2.</text:number>
                    <text:p text:style-name="al">De spreektijdenregeling is als volgt:</text:p>
                    <text:list text:style-name="id1-3-2-2-4-3-10-3-3">
                      <text:list-item text:style-override="id1-3-2-2-4-3-10-3-3-1">
                        <text:number>a.</text:number>
                        <text:p text:style-name="al">Een 1-mansfractie: 8 minuten;</text:p>
                      </text:list-item>
                      <text:list-item text:style-override="id1-3-2-2-4-3-10-3-3-2">
                        <text:number>b.</text:number>
                        <text:p text:style-name="al">Een 2-mansfractie: 9 minuten;</text:p>
                      </text:list-item>
                      <text:list-item text:style-override="id1-3-2-2-4-3-10-3-3-3">
                        <text:number>c.</text:number>
                        <text:p text:style-name="al">Een 3-mansfractie : 10 minuten;</text:p>
                      </text:list-item>
                      <text:list-item text:style-override="id1-3-2-2-4-3-10-3-3-4">
                        <text:number>d.</text:number>
                        <text:p text:style-name="al">Een 4-mansfractie : 11 minuten;</text:p>
                      </text:list-item>
                      <text:list-item text:style-override="id1-3-2-2-4-3-10-3-3-5">
                        <text:number>e.</text:number>
                        <text:p text:style-name="al">Een 5-mansfractie : 12 minuten.</text:p>
                      </text:list-item>
                    </text:list>
                  </text:list-item>
                  <text:list-item text:style-override="id1-3-2-2-4-3-10-4">
                    <text:number>3.</text:number>
                    <text:p text:style-name="al">Voor elk volgend fractielid wordt de spreektijd met 40 seconden verhoog</text:p>
                  </text:list-item>
                  <text:list-item text:style-override="id1-3-2-2-4-3-10-5">
                    <text:number>4.</text:number>
                    <text:p text:style-name="al">De leden van het college van burgemeester en wethouders hebben een gezamenlijke spreektijd van 40 minuten.</text:p>
                  </text:list-item>
                  <text:list-item text:style-override="id1-3-2-2-4-3-10-6">
                    <text:number>5.</text:number>
                    <text:p text:style-name="al">Op de raadsagenda wordt aangegeven vanaf welk agendapunt de spreektijdregeling ingaat. Interrupties vallen niet onder de spreektijd.</text:p>
                  </text:list-item>
                </text:list>
              </text:section>
              <text:section text:name="artikel_id1-3-2-2-4-3-11" text:style-name="artikel">
                <text:p text:style-name="artikel_kop_titel"><text:span text:style-name="artikel_kop_label">Artikel</text:span> <text:span text:style-name="artikel_kop_nr">25</text:span> Spreekregels</text:p>
                <text:list text:style-name="id1-3-2-2-4-3-11-2">
                  <text:list-item text:style-override="id1-3-2-2-4-3-11-2">
                    <text:number>1.</text:number>
                    <text:p text:style-name="al">De leden van de raad en overige aanwezigen spreken vanaf de spreekplaats en richten zich tot de voorzitter.</text:p>
                  </text:list-item>
                  <text:list-item text:style-override="id1-3-2-2-4-3-11-3">
                    <text:number>2.</text:number>
                    <text:p text:style-name="al">In bijzondere gevallen kan de voorzitter bepalen dat de leden van de raad en de overige aanwezigen vanaf een andere plaats spreken.</text:p>
                  </text:list-item>
                  <text:list-item text:style-override="id1-3-2-2-4-3-11-4">
                    <text:number>3.</text:number>
                    <text:p text:style-name="al">Een lid van de raad voert het woord na het aan de voorzitter gevraagd en van hem verkregen te hebben.</text:p>
                  </text:list-item>
                  <text:list-item text:style-override="id1-3-2-2-4-3-11-5">
                    <text:number>4.</text:number>
                    <text:p text:style-name="al">De volgorde van sprekers kan worden gewijzigd, wanneer een lid van de raad het woord vraagt over de orde van de vergadering.</text:p>
                  </text:list-item>
                  <text:list-item text:style-override="id1-3-2-2-4-3-11-6">
                    <text:number>5.</text:number>
                    <text:p text:style-name="al">Technische en feitelijke vragen (zulks ter beoordeling van de voorzitter) worden buiten de raadsvergadering gesteld aan de wethouder.</text:p>
                  </text:list-item>
                </text:list>
              </text:section>
              <text:section text:name="artikel_id1-3-2-2-4-3-12" text:style-name="artikel">
                <text:p text:style-name="artikel_kop_titel"><text:span text:style-name="artikel_kop_label">Artikel</text:span> <text:span text:style-name="artikel_kop_nr">26</text:span> Handhaving orde; schorsing</text:p>
                <text:list text:style-name="id1-3-2-2-4-3-12-2">
                  <text:list-item text:style-override="id1-3-2-2-4-3-12-2">
                    <text:number>1.</text:number>
                    <text:p text:style-name="al">Een spreker mag in zijn betoog niet worden gestoord, tenzij:</text:p>
                    <text:list text:style-name="id1-3-2-2-4-3-12-2-3">
                      <text:list-item text:style-override="id1-3-2-2-4-3-12-2-3-1">
                        <text:number>a.</text:number>
                        <text:p text:style-name="al">de voorzitter van de raad het nodig oordeelt hem aan het opvolgen van ditreglement te herinneren;</text:p>
                      </text:list-item>
                      <text:list-item text:style-override="id1-3-2-2-4-3-12-2-3-2">
                        <text:number>b.</text:number>
                        <text:p text:style-name="al">een lid van de raad hem interrumpeert. De voorzitter kan bepalen dat de spreker zonder verdere interrupties zijn betoog zal afronden.</text:p>
                      </text:list-item>
                    </text:list>
                  </text:list-item>
                  <text:list-item text:style-override="id1-3-2-2-4-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3-13" text:style-name="artikel">
                <text:p text:style-name="artikel_kop_titel"><text:span text:style-name="artikel_kop_label">Artikel</text:span> <text:span text:style-name="artikel_kop_nr">27</text:span> Beraadslaging</text:p>
                <text:list text:style-name="id1-3-2-2-4-3-13-2">
                  <text:list-item text:style-override="id1-3-2-2-4-3-13-2">
                    <text:number>1.</text:number>
                    <text:p text:style-name="al">De raad kan op voorstel van de voorzitter of een lid van de raad beslissen over één of meer onderdelen van een onderwerp of voorstel afzonderlijk te beraadslagen.</text:p>
                  </text:list-item>
                  <text:list-item text:style-override="id1-3-2-2-4-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4" text:style-name="artikel">
                <text:p text:style-name="artikel_kop_titel"><text:span text:style-name="artikel_kop_label">Artikel</text:span> <text:span text:style-name="artikel_kop_nr">28</text:span> Deelname aan de beraadslaging door anderen</text:p>
                <text:list text:style-name="id1-3-2-2-4-3-14-2">
                  <text:list-item text:style-override="id1-3-2-2-4-3-14-2">
                    <text:number>1.</text:number>
                    <text:p text:style-name="al">De raad kan bepalen dat anderen dan de in de vergadering aanwezige leden van de raad, de wethouder, de secretaris, de griffier en de voorzitter deelnemen aan de beraadslaging.</text:p>
                  </text:list-item>
                  <text:list-item text:style-override="id1-3-2-2-4-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4-3-15" text:style-name="artikel">
                <text:p text:style-name="artikel_kop_titel"><text:span text:style-name="artikel_kop_label">Artikel</text:span> <text:span text:style-name="artikel_kop_nr">29</text:span> Stemverklaring</text:p>
                <text:p text:style-name="al">Na het sluiten van de beraadslaging en voordat de raad tot stemming overgaat heeft ieder lid van de raad het recht zijn uit te brengen stem kort te motiveren.</text:p>
              </text:section>
              <text:section text:name="artikel_id1-3-2-2-4-3-16" text:style-name="artikel">
                <text:p text:style-name="artikel_kop_titel"><text:span text:style-name="artikel_kop_label">Artikel</text:span> <text:span text:style-name="artikel_kop_nr">30</text:span> Beslissing</text:p>
                <text:list text:style-name="id1-3-2-2-4-3-16-2">
                  <text:list-item text:style-override="id1-3-2-2-4-3-16-2">
                    <text:number>1.</text:number>
                    <text:p text:style-name="al">Wanneer de voorzitter vaststelt dat een onderwerp of voorstel voldoende is toegelicht sluit hij de beraadslaging, tenzij de raad anders beslist.</text:p>
                  </text:list-item>
                  <text:list-item text:style-override="id1-3-2-2-4-3-16-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4-3-16-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31</text:span> Algemene bepalingen over stemming</text:p>
                <text:list text:style-name="id1-3-2-2-4-4-2-2">
                  <text:list-item text:style-override="id1-3-2-2-4-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4-2-3">
                    <text:number>2.</text:number>
                    <text:p text:style-name="al">In de vergadering aanwezige leden kunnen aantekening in het verslag vragen, dat zij geacht willen worden te hebben tegengestemd of zich op grond van artikel 28 Gemeentewet van stemming hebben onthouden.</text:p>
                  </text:list-item>
                  <text:list-item text:style-override="id1-3-2-2-4-4-2-4">
                    <text:number>3.</text:number>
                    <text:p text:style-name="al">Als een raadslid om stemming of hoofdelijke stemming vraagt, doet de voorzitter daarvan mededeling aan de raad.</text:p>
                  </text:list-item>
                  <text:list-item text:style-override="id1-3-2-2-4-4-2-5">
                    <text:number>4.</text:number>
                    <text:p text:style-name="al">Bij hoofdelijke stemming roept de voorzitter de leden van de raad bij naam op hun stem uit te brengen. De stemming begint bij het lid dat daarvoor overeenkomstig artikel 19 is aangewezen. Vervolgens geschiedt de oproeping naar de volgorde van de presentielijst.</text:p>
                  </text:list-item>
                  <text:list-item text:style-override="id1-3-2-2-4-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4-4-2-7">
                    <text:number>6.</text:number>
                    <text:p text:style-name="al">De leden brengen hun stem uit door het woord ‘voor’ of ‘tegen’ uit te spreken, zonder enige toevoeging.</text:p>
                  </text:list-item>
                  <text:list-item text:style-override="id1-3-2-2-4-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2-9">
                    <text:number>8.</text:number>
                    <text:p text:style-name="al">De voorzitter deelt de uitslag na afloop van de stemming mede, met vermelding van het aantal voor en tegen uitgebrachte stemmen. Hij doet daarbij tevens mededeling van het genomen besluit.</text:p>
                  </text:list-item>
                  <text:list-item text:style-override="id1-3-2-2-4-4-2-10">
                    <text:number>9.</text:number>
                    <text:p text:style-name="al">Tenzij de vergadering voltallig is, wordt bij staking van stemmen het nemen van een beslissing uitgesteld tot een volgende vergadering, waarin de beraadslagingen kunnen worden heropend.</text:p>
                  </text:list-item>
                  <text:list-item text:style-override="id1-3-2-2-4-4-2-11">
                    <text:number>10.</text:number>
                    <text:p text:style-name="al">Indien de stemmen staken in een voltallige vergadering of in een ingevolge lid 9 opnieuw belegde vergadering, is het voorstel niet aangenomen. Onder een voltallige vergadering wordt verstaan een vergadering waarin alle leden waaruit de raad bestaat, voor zover zij zich niet van deelneming aan de stemming moesten onthouden, een stem hebben uitgebracht.</text:p>
                  </text:list-item>
                  <text:list-item text:style-override="id1-3-2-2-4-4-2-12">
                    <text:number>11.</text:number>
                    <text:p text:style-name="al">Een lid van de raad of de voorzitter kan de leden van de raad een voorstel doen nog niet behandelde agendapunten in verband met de tijd door te schuiven naar een volgende vergadering. In geval de stemmen staken over dit voorstel, beslist de voorzitter.</text:p>
                  </text:list-item>
                </text:list>
              </text:section>
              <text:section text:name="artikel_id1-3-2-2-4-4-3" text:style-name="artikel">
                <text:p text:style-name="artikel_kop_titel"><text:span text:style-name="artikel_kop_label">Artikel</text:span> <text:span text:style-name="artikel_kop_nr">32</text:span> Stemming over amendementen en moties</text:p>
                <text:list text:style-name="id1-3-2-2-4-4-3-2">
                  <text:list-item text:style-override="id1-3-2-2-4-4-3-2">
                    <text:number>1.</text:number>
                    <text:p text:style-name="al">Indien een amendement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text:p>
                  </text:list-item>
                  <text:list-item text:style-override="id1-3-2-2-4-4-3-5">
                    <text:number>4.</text:number>
                    <text:p text:style-name="al">Daarbij geldt de regel, dat het meest verstrekkende amendement of subamendement het eerst in stemming wordt gebracht.</text:p>
                  </text:list-item>
                  <text:list-item text:style-override="id1-3-2-2-4-4-3-6">
                    <text:number>5.</text:number>
                    <text:p text:style-name="al">Indien aangaande een aanhangig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33</text:span> Stemming over personen</text:p>
                <text:list text:style-name="id1-3-2-2-4-4-4-2">
                  <text:list-item text:style-override="id1-3-2-2-4-4-4-2">
                    <text:number>1.</text:number>
                    <text:p text:style-name="al">Wanneer een stemming over personen voor het doen van een voordracht of het opstellen van een voordracht of aanbeveling moet plaatshebben, benoemt de voorzitter 3 leden van de raad tot stembureau. Dit wordt door loting bepaald.</text:p>
                  </text:list-item>
                  <text:list-item text:style-override="id1-3-2-2-4-4-4-3">
                    <text:number>2.</text:number>
                    <text:p text:style-name="al">leder ter vergadering aanwezig lid dat zich niet op grond van de Gemeentewet van stemming moet onthouden is verplicht een stembriefje in te leveren. De stembriefjes dienen identiek te zijn.</text:p>
                  </text:list-item>
                  <text:list-item text:style-override="id1-3-2-2-4-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4-6">
                    <text:number>5.</text:number>
                    <text:p text:style-name="al">Voor het bepalen van de volstrekte meerderheid als bedoeld in artikel 30 van de Gemeentewet worden geacht geen stem te hebben uitgebracht die leden die geen behoorlijk stembriefje hebben ingeleverd. Daaronder wordt verstaan:</text:p>
                    <text:list text:style-name="id1-3-2-2-4-4-4-6-3">
                      <text:list-item text:style-override="id1-3-2-2-4-4-4-6-3-1">
                        <text:number>a.</text:number>
                        <text:p text:style-name="al">een blanco ingevuld stembriefje;</text:p>
                      </text:list-item>
                      <text:list-item text:style-override="id1-3-2-2-4-4-4-6-3-2">
                        <text:number>b.</text:number>
                        <text:p text:style-name="al">een ondertekend stembriefje;</text:p>
                      </text:list-item>
                      <text:list-item text:style-override="id1-3-2-2-4-4-4-6-3-3">
                        <text:number>c.</text:number>
                        <text:p text:style-name="al">een stembriefje waarop méér dan een naam is vermeld, tenzij de stemming verschillende vacatures betreft;</text:p>
                      </text:list-item>
                      <text:list-item text:style-override="id1-3-2-2-4-4-4-6-3-4">
                        <text:number>d.</text:number>
                        <text:p text:style-name="al">een stembriefje waarbij, indien het een benoeming op voordracht betreft, op een persoon wordt gestemd die niet is voorgedragen;</text:p>
                      </text:list-item>
                      <text:list-item text:style-override="id1-3-2-2-4-4-4-6-3-5">
                        <text:number>e.</text:number>
                        <text:p text:style-name="al">een stembriefje waarbij op een andere persoon wordt gestemd dan die waartoe de stemming is beperkt.</text:p>
                      </text:list-item>
                    </text:list>
                  </text:list-item>
                  <text:list-item text:style-override="id1-3-2-2-4-4-4-7">
                    <text:number>6.</text:number>
                    <text:p text:style-name="al">In geval van twijfel over de inhoud van een stembriefje beslist de raad, op voorstel van de voorzitter.</text:p>
                  </text:list-item>
                  <text:list-item text:style-override="id1-3-2-2-4-4-4-8">
                    <text:number>7.</text:number>
                    <text:p text:style-name="al">Onder de zorg van de griffier worden de stembriefjes onmiddellijk na vaststelling van de uitslag vernietigd.</text:p>
                  </text:list-item>
                </text:list>
              </text:section>
              <text:section text:name="artikel_id1-3-2-2-4-4-5" text:style-name="artikel">
                <text:p text:style-name="artikel_kop_titel"><text:span text:style-name="artikel_kop_label">Artikel</text:span> <text:span text:style-name="artikel_kop_nr">34</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terstond het lot.</text:p>
                  </text:list-item>
                </text:list>
              </text:section>
              <text:section text:name="artikel_id1-3-2-2-4-4-6" text:style-name="artikel">
                <text:p text:style-name="artikel_kop_titel"><text:span text:style-name="artikel_kop_label">Artikel</text:span> <text:span text:style-name="artikel_kop_nr">35</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 </text:p>
                  </text:list-item>
                  <text:list-item text:style-override="id1-3-2-2-4-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4</text:span> Rechten van leden</text:p>
            <text:section text:name="artikel_id1-3-2-2-5-2" text:style-name="artikel">
              <text:p text:style-name="artikel_kop_titel"><text:span text:style-name="artikel_kop_label">Artikel</text:span> <text:span text:style-name="artikel_kop_nr">36</text:span> Amendementen</text:p>
              <text:list text:style-name="id1-3-2-2-5-2-2">
                <text:list-item text:style-override="id1-3-2-2-5-2-2">
                  <text:number>1.</text:number>
                  <text:p text:style-name="al">l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5-2-3">
                  <text:number>2.</text:number>
                  <text:p text:style-name="al">leder lid dat in de vergadering aanwezig is, is bevoegd op het amendement dat door een lid is ingediend, een wijziging voor te stellen (subamendement).</text:p>
                </text:list-item>
                <text:list-item text:style-override="id1-3-2-2-5-2-4">
                  <text:number>3.</text:number>
                  <text:p text:style-name="al">Elk (sub)amendement en elk voorstel moet om in behandeling genomen te kunnen word schriftelijk bij de voorzitter worden ingediend, tenzij de voorzitter - met het oog op het eenvoudige karakter van het voorgestelde - oordeelt, dat met een mondelinge indiening kan worden volstaan.</text:p>
                </text:list-item>
                <text:list-item text:style-override="id1-3-2-2-5-2-5">
                  <text:number>4.</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7</text:span> Moties</text:p>
              <text:list text:style-name="id1-3-2-2-5-3-2">
                <text:list-item text:style-override="id1-3-2-2-5-3-2">
                  <text:number>1.</text:number>
                  <text:p text:style-name="al">leder lid van de raad kan ter vergadering een motie indienen.</text:p>
                </text:list-item>
                <text:list-item text:style-override="id1-3-2-2-5-3-3">
                  <text:number>2.</text:number>
                  <text:p text:style-name="al">Een motie moet om in behandeling genomen te kunnen worden schriftelijk bij de voorzitter worden ingediend.</text:p>
                </text:list-item>
                <text:list-item text:style-override="id1-3-2-2-5-3-4">
                  <text:number>3.</text:number>
                  <text:p text:style-name="al">De behandeling van een motie over een aanhangig onderwerp of voorstel vindt tegelijk met de beraadslaging over dat onderwerp of voorstel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door de indiener(s), van de motie is mogelijk totdat de besluitvorming door de raad heeft plaatsgevonden.</text:p>
                </text:list-item>
              </text:list>
            </text:section>
            <text:section text:name="artikel_id1-3-2-2-5-4" text:style-name="artikel">
              <text:p text:style-name="artikel_kop_titel"><text:span text:style-name="artikel_kop_label">Artikel</text:span> <text:span text:style-name="artikel_kop_nr">38</text:span> Voorstellen van orde</text:p>
              <text:list text:style-name="id1-3-2-2-5-4-2">
                <text:list-item text:style-override="id1-3-2-2-5-4-2">
                  <text:number>1.</text:number>
                  <text:p text:style-name="al">De voorzitter en ieder lid van de raad kunnen tot het sluiten van de beraadslagingen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de raad terstond.</text:p>
                </text:list-item>
              </text:list>
            </text:section>
            <text:section text:name="artikel_id1-3-2-2-5-5" text:style-name="artikel">
              <text:p text:style-name="artikel_kop_titel"><text:span text:style-name="artikel_kop_label">Artikel</text:span> <text:span text:style-name="artikel_kop_nr">39</text:span> Initiatiefvoorstel</text:p>
              <text:list text:style-name="id1-3-2-2-5-5-2">
                <text:list-item text:style-override="id1-3-2-2-5-5-2">
                  <text:number>1.</text:number>
                  <text:p text:style-name="al">Een initiatiefvoorstel moet om in behandeling te kunnen worden genomen schriftelijk bij de voorzitter worden ingediend</text:p>
                </text:list-item>
                <text:list-item text:style-override="id1-3-2-2-5-5-3">
                  <text:number>2.</text:number>
                  <text:p text:style-name="al">Na indiening bij de voorzitter:</text:p>
                  <text:list text:style-name="id1-3-2-2-5-5-3-3">
                    <text:list-item text:style-override="id1-3-2-2-5-5-3-3-1">
                      <text:number>a.</text:number>
                      <text:p text:style-name="al">stelt deze het college zo spoedig mogelijk in kennis van het voorstel waarbij het college een termijn van zeven dagen heeft om aan te geven of het gebruik wil maken van de mogelijkheid tot het geven van wensen en bedenkingen;</text:p>
                    </text:list-item>
                    <text:list-item text:style-override="id1-3-2-2-5-5-3-3-2">
                      <text:number>b.</text:number>
                      <text:p text:style-name="al">heeft het college een termijn van in totaal dertig werkdagen om eventuele wensen en bedenkingen schriftelijk kenbaar te maken aan de voorzitter. Indien het geven van wensen en bedenkingen niet binnen deze termijn kan plaatsvinden, stelt het college de initiatiefnemer hiervan gemotiveerd in kennis, en geeft daarbij een zo kort mogelijke termijn waarbinnen het geven van wensen en bedenkingen zal plaatsvinden</text:p>
                    </text:list-item>
                    <text:list-item text:style-override="id1-3-2-2-5-5-3-3-3">
                      <text:number>c.</text:number>
                      <text:p text:style-name="al">en heeft de initiatiefnemer, in het geval van wensen en bedenkingen, eenentwintig dagen de tijd, vanaf het moment van ontvangst van de wensen en bedenkingen gerekend, om het voorstel in te trekken of (on)gewijzigd door te zetten. Indien de initiatiefnemer niet binnen eenentwintig dagen reageert wordt het voorstel als niet ingediend beschouwd.</text:p>
                    </text:list-item>
                  </text:list>
                </text:list-item>
                <text:list-item text:style-override="id1-3-2-2-5-5-4">
                  <text:number>3.</text:number>
                  <text:p text:style-name="al">Na antwoord van de initiatiefnemer plaatst de voorzitter het voorstel op de agenda van de eerstvolgende vergadering, tenzij de voorlopige agenda hiervoor reeds verzonden is. In dit laatste geval wordt het voorstel op de agenda van de daaropvolgende vergadering geplaatst.</text:p>
                </text:list-item>
                <text:list-item text:style-override="id1-3-2-2-5-5-5">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text:p>
                </text:list-item>
              </text:list>
            </text:section>
            <text:section text:name="artikel_id1-3-2-2-5-6" text:style-name="artikel">
              <text:p text:style-name="artikel_kop_titel"><text:span text:style-name="artikel_kop_label">Artikel</text:span> <text:span text:style-name="artikel_kop_nr">40</text:span> Voorstellen vanuit het college, het presidium en door de raad ingestelde werkgroepen</text:p>
              <text:list text:style-name="id1-3-2-2-5-6-2">
                <text:list-item text:style-override="id1-3-2-2-5-6-2">
                  <text:number>1.</text:number>
                  <text:p text:style-name="al">Een voorstel van het college, het presidium of een door de raad ingestelde werkgroep aan de raad, dat vermeld staat op de voorlopige agenda van de raadsvergadering, kan niet worden ingetrokken zonder toestemming van de raad.</text:p>
                </text:list-item>
                <text:list-item text:style-override="id1-3-2-2-5-6-3">
                  <text:number>2.</text:number>
                  <text:p text:style-name="al">Indien de raad van oordeel is dat een voorstel als bedoeld in het eerste lid voor advies terug aan het college, het presidium of een door de raad ingestelde werkgroep moet worden gezonden, bepaalt de agendacommissie in welke vergadering het voorstel opnieuw geagendeerd wordt.</text:p>
                </text:list-item>
              </text:list>
            </text:section>
            <text:section text:name="artikel_id1-3-2-2-5-7" text:style-name="artikel">
              <text:p text:style-name="artikel_kop_titel"><text:span text:style-name="artikel_kop_label">Artikel</text:span> <text:span text:style-name="artikel_kop_nr">41</text:span> Interpellatie</text:p>
              <text:list text:style-name="id1-3-2-2-5-7-2">
                <text:list-item text:style-override="id1-3-2-2-5-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Voor inwilliging van het verzoek is tenminste eenvijfde van het aantal leden vereist. De raad bepaalt op welk tijdstip tijdens de vergadering de interpellatie zal worden gehouden.</text:p>
                </text:list-item>
                <text:list-item text:style-override="id1-3-2-2-5-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5-8" text:style-name="artikel">
              <text:p text:style-name="artikel_kop_titel"><text:span text:style-name="artikel_kop_label">Artikel</text:span> <text:span text:style-name="artikel_kop_nr">42</text:span> Schriftelijke vragen</text:p>
              <text:list text:style-name="id1-3-2-2-5-8-2">
                <text:list-item text:style-override="id1-3-2-2-5-8-2">
                  <text:number>1.</text:number>
                  <text:p text:style-name="al">Schriftelijke vragen aan het college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5-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8-4">
                  <text:number>3.</text:number>
                  <text:p text:style-name="al">Schriftelijke beantwoording vindt zo spoedig mogelijk plaats, in ieder geval binnen drie weken, nadat de vragen zijn binnengekomen. Mondelinge beantwoording vindt plaats tijdens het vragenhalfuur. Indien beantwoording niet binnen deze termijnen kan plaatsvinden, stelt het verantwoordelijk lid van het college of de burgemeester de vragensteller hiervan gemotiveerd in kennis, waarbij de termijn aangegeven wordt, waarbinnen beantwoording zal plaatsvinden. </text:p>
                </text:list-item>
                <text:list-item text:style-override="id1-3-2-2-5-8-5">
                  <text:number>4.</text:number>
                  <text:p text:style-name="al">De antwoorden van het college of de burgemeester worden door tussenkomst van de griffier aan de leden van de raad toegezonden.</text:p>
                </text:list-item>
                <text:list-item text:style-override="id1-3-2-2-5-8-6">
                  <text:number>5.</text:number>
                  <text:p text:style-name="al">De vragensteller kan, bij schriftelijke beantwoording in de eerstvolgende raadsvergadering en bij mondelinge beantwoording tijdens het vragenhalfuur, na de behandeling van de op de agenda voorkomende onderwerpen nadere inlichtingen vragen omtrent het door de burgemeester of door het college gegeven antwoord, tenzij de raad anders beslist.</text:p>
                </text:list-item>
              </text:list>
            </text:section>
            <text:section text:name="artikel_id1-3-2-2-5-9" text:style-name="artikel">
              <text:p text:style-name="artikel_kop_titel"><text:span text:style-name="artikel_kop_label">Artikel</text:span> <text:span text:style-name="artikel_kop_nr">43</text:span> Vragenhalfuur</text:p>
              <text:list text:style-name="id1-3-2-2-5-9-2">
                <text:list-item text:style-override="id1-3-2-2-5-9-2">
                  <text:number>1.</text:number>
                  <text:p text:style-name="al">Vóór elke reguliere raadsvergadering vindt een vragenhalfuur plaats, tenzij er bij de voorzitter geen vragen zijn ingediend. Het vragenhalfuur duurt maximaal een half uur.</text:p>
                </text:list-item>
                <text:list-item text:style-override="id1-3-2-2-5-9-3">
                  <text:number>2.</text:number>
                  <text:p text:style-name="al">Het lid van de raad dat tijdens het vragenhalfuur vragen wil stellen, meldt dit onder vermelding van het onderwerp ten minste 6 uur voor aanvang van het vragenuur aan de griffier. De voorzitter kan na overleg met de griffier weigeren een onderwerp tijdens het vragenhalfuur aan de orde te stellen indien hij het onderwerp niet voldoende nauwkeurig acht aangegeven, het onderwerp niet actueel of urgent is of indien het onderwerp in de raadsvergadering op diezelfde dag aan de orde komt.</text:p>
                </text:list-item>
                <text:list-item text:style-override="id1-3-2-2-5-9-4">
                  <text:number>3.</text:number>
                  <text:p text:style-name="al">De voorzitter bepaalt de volgorde, waarin aangemelde onderwerpen tijdens het vragenhalfuur aan de orde worden gesteld.</text:p>
                </text:list-item>
                <text:list-item text:style-override="id1-3-2-2-5-9-5">
                  <text:number>4.</text:number>
                  <text:p text:style-name="al">De voorzitter bepaalt per onderwerp de spreektijd voor de vragensteller, voor het college, voor de burgemeester en voor de overige leden van de raad.</text:p>
                </text:list-item>
                <text:list-item text:style-override="id1-3-2-2-5-9-6">
                  <text:number>5.</text:number>
                  <text:p text:style-name="al">Per onderwerp wordt aan de vragensteller het woord verleend om één of meer vragen aan het college of de burgemeester te stellen en een toelichting daarop te geven.</text:p>
                </text:list-item>
                <text:list-item text:style-override="id1-3-2-2-5-9-7">
                  <text:number>6.</text:number>
                  <text:p text:style-name="al">Na de beantwoording door het college of de burgemeester krijgt de vragensteller desgewenst het woord om aanvullende vragen te stellen.</text:p>
                </text:list-item>
                <text:list-item text:style-override="id1-3-2-2-5-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9-9">
                  <text:number>8.</text:number>
                  <text:p text:style-name="al">Tijdens het vragenhalfuur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44</text:span> Inlichtingen</text:p>
              <text:list text:style-name="id1-3-2-2-5-10-2">
                <text:list-item text:style-override="id1-3-2-2-5-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5-10-3">
                  <text:number>2.</text:number>
                  <text:p text:style-name="al">De griffier draagt er zorg voor dat de overige leden van de raad een afschrift van dit verzoek krijgen.</text:p>
                </text:list-item>
                <text:list-item text:style-override="id1-3-2-2-5-10-4">
                  <text:number>3.</text:number>
                  <text:p text:style-name="al">De verlangde inlichtingen worden mondeling of schriftelijk in de eerstvolgende of in de daarop volgende vergadering gegeven.</text:p>
                </text:list-item>
                <text:list-item text:style-override="id1-3-2-2-5-10-5">
                  <text:number>4.</text:number>
                  <text:p text:style-name="al">De gestelde vragen en het antwoord vormen een agendapunt voor de vergadering, waarin de antwoorden zullen worden gegeven.</text:p>
                </text:list-item>
              </text:list>
            </text:section>
            <text:section text:name="artikel_id1-3-2-2-5-11" text:style-name="artikel">
              <text:p text:style-name="artikel_kop_titel"><text:span text:style-name="artikel_kop_label">Artikel</text:span> <text:span text:style-name="artikel_kop_nr">45</text:span> Verslag en verantwoording</text:p>
              <text:list text:style-name="id1-3-2-2-5-11-2">
                <text:list-item text:style-override="id1-3-2-2-5-11-2">
                  <text:number>1.</text:number>
                  <text:p text:style-name="al">Een wethouder, de burgemeester of de secretaris of een lid van de raad, die door de gemeenteraad is aangewezen tot lid van het algemeen bestuur van een openbaar lichaam of van een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 Door de raad gewenste bespreking van dit verslag kan de voorzitter verwijzen naar de raadscommissie.</text:p>
                </text:list-item>
                <text:list-item text:style-override="id1-3-2-2-5-11-3">
                  <text:number>2.</text:number>
                  <text:p text:style-name="al">Ieder lid van de raad kan aan een persoon als bedoeld in het eerste lid, schriftelijke vragen stellen. De regels voor het stellen van schriftelijke vragen, vastgesteld in artikel 42, zijn van overeenkomstige toepassing.</text:p>
                </text:list-item>
                <text:list-item text:style-override="id1-3-2-2-5-11-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4, zijn van overeenkomstige toepassing.</text:p>
                </text:list-item>
                <text:list-item text:style-override="id1-3-2-2-5-11-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6</text:span> Algemeen</text:p>
              <text:p text:style-name="al">Op een besloten vergadering zijn de bepalingen van dit reglement van overeenkomstig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7</text:span> Verslag</text:p>
              <text:list text:style-name="id1-3-2-2-6-3-2">
                <text:list-item text:style-override="id1-3-2-2-6-3-2">
                  <text:number>1.</text:number>
                  <text:p text:style-name="al">Van een vergadering met gesloten deuren wordt afzonderlijk het verslag opgemaakt, dat niet openbaar wordt gemaakt tenzij de raad anders beslist.</text:p>
                </text:list-item>
                <text:list-item text:style-override="id1-3-2-2-6-3-3">
                  <text:number>2.</text:number>
                  <text:p text:style-name="al">Het verslag van een besloten vergadering wordt niet rondgedeeld, maar is uitsluitend voor de leden van de raad beschikbaar via het raadsinformatiesysteem. Indien een ander inzage wil hebben in dit verslag beslist de raad over een dergelijk verzoek.</text:p>
                </text:list-item>
                <text:list-item text:style-override="id1-3-2-2-6-3-4">
                  <text:number>3.</text:number>
                  <text:p text:style-name="al">Dit verslag wordt zo spoedig mogelijk in een besloten vergadering ter vaststelling aangeboden. Tijdens deze vergadering neemt de raad een besluit over het al dan niet openbaar maken van het verslag. Het vastgestelde verslag wordt door de voorzitter en de griffier ondertekend</text:p>
                </text:list-item>
              </text:list>
            </text:section>
            <text:section text:name="artikel_id1-3-2-2-6-4" text:style-name="artikel">
              <text:p text:style-name="artikel_kop_titel"><text:span text:style-name="artikel_kop_label">Artikel</text:span> <text:span text:style-name="artikel_kop_nr">48</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9</text:span> Opheffen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50</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51</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3.</text:span> Experimenteerartikel</text:p>
              <text:list text:style-name="id1-3-2-2-8-3-2">
                <text:list-item text:style-override="id1-3-2-2-8-3-2">
                  <text:number>1.</text:number>
                  <text:p text:style-name="al">De raad kan op voorstel van het presidium besluiten tot afwijking van het bepaalde in dit reglement met als doel te experimenteren met een andere wijze van werken van raad en/of commissie voor een periode van maximaal 1 jaar.</text:p>
                </text:list-item>
                <text:list-item text:style-override="id1-3-2-2-8-3-3">
                  <text:number>2.</text:number>
                  <text:p text:style-name="al">De raad besluit na afloop van het experiment of eerder over structurele invoering van het experiment. </text:p>
                </text:list-item>
                <text:list-item text:style-override="id1-3-2-2-8-3-4">
                  <text:number>3.</text:number>
                  <text:p text:style-name="al">Bij invoering wordt het reglement van orde van raad en raadscommissie in de eerstvolgende vergadering aangepast</text:p>
                </text:list-item>
              </text:list>
            </text:section>
            <text:section text:name="artikel_id1-3-2-2-8-4" text:style-name="artikel">
              <text:p text:style-name="artikel_kop_titel"><text:span text:style-name="artikel_kop_label">Artikel</text:span> <text:span text:style-name="artikel_kop_nr">54</text:span> Inwerkingtreding</text:p>
              <text:list text:style-name="id1-3-2-2-8-4-2">
                <text:list-item text:style-override="id1-3-2-2-8-4-2">
                  <text:number>1.</text:number>
                  <text:p text:style-name="al">Het Reglement van orde voor de vergaderingen van de raad van de gemeente Alkmaar, vastgesteld bij raadsbesluit van 15 maart 2018 wordt ingetrokken.</text:p>
                </text:list-item>
                <text:list-item text:style-override="id1-3-2-2-8-4-3">
                  <text:number>2.</text:number>
                  <text:p text:style-name="al">Dit reglement treedt in werking op één dag na bekendmaking ervan in het Gemeenteblad.</text:p>
                </text:list-item>
                <text:list-item text:style-override="id1-3-2-2-8-4-4">
                  <text:number>3.</text:number>
                  <text:p text:style-name="al">Dit reglement wordt aangehaald als Reglement van orde voor de vergaderingen van de gemeenteraad Alkmaar, 2022. </text:p>
                </text:list-item>
              </text:list>
            </text:section>
            <text:p text:style-name="hoofdstuk_bottom"/>
          </text:section>
        </text:section>
        <text:section text:name="regeling-sluiting_id1-3-2-3" text:style-name="regeling-sluiting">
          <text:section text:name="ondertekening_id1-3-2-3-1">
            <text:p><text:span text:style-name="functie">Alkmaar, 27 januari 2022</text:span></text:p>
          </text:section>
          <text:section text:name="ondertekening_id1-3-2-3-2">
            <text:p><text:span text:style-name="functie"/></text:p>
            <text:p><text:span text:style-name="functie">De raad van Alkmaar,</text:span></text:p>
          </text:section>
          <text:section text:name="ondertekening_id1-3-2-3-3">
            <text:p><text:span text:style-name="functie">mw. drs. A.M.C.G. Schouten (voorzitter)</text:span></text:p>
          </text:section>
          <text:section text:name="ondertekening_id1-3-2-3-4">
            <text:p><text:span text:style-name="functie"/></text:p>
            <text:p><text:span text:style-name="functie">mw. mr. V.H. Hornstr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04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1-01</meta:user-defined>
    <meta:user-defined meta:name="DCTERMS.alternative">Reglement van orde voor de vergaderingen van de gemeenteraad Alkmaar, 2022 </meta:user-defined>
    <dc:language>nl</dc:language>
    <meta:user-defined meta:name="OVERHEIDop.locatietype/OVERHEIDop.gebiedsmarkering">Gemeente</meta:user-defined>
    <meta:user-defined meta:name="DC.title">Reglement van orde voor de vergaderingen van de gemeenteraad Alkmaar, 2022</meta:user-defined>
    <meta:user-defined meta:name="DCTERMS.W3CDTF/DCTERMS.available">2022-02-07</meta:user-defined>
    <meta:user-defined meta:name="DCTERMS.W3CDTF/OVERHEIDop.jaargang">2022</meta:user-defined>
    <meta:user-defined meta:name="OVERHEIDop.publicationIssue">48047</meta:user-defined>
    <meta:user-defined meta:name="OVERHEIDop.betreftRegeling">CVDR672425_1</meta:user-defined>
    <meta:user-defined meta:name="xs:date/OVERHEIDop.startdatum">2022-02-08</meta:user-defined>
    <meta:user-defined meta:name="OVERHEIDop.GmbID/DC.identifier">gmb-2022-48047</meta:user-defined>
    <meta:user-defined meta:name="OVERHEIDop.versieInformatie"/>
  </office:meta>
</office:document-meta>
</file>