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concert van Harmonie St. Caecilia aan Papenhoe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Een concert van Harmonie St. Caecilia in sporthal De Klumper, Papenhoef 2 in Lieshout</text:span>
          </text:p>
            <text:p text:style-name="common-al">Het schenken van alcohol mag op:</text:p>
            <text:list text:style-name="id1-3-2-1-1-4">
              <text:list-item text:style-override="id1-3-2-1-1-4-1">
                <text:number>–</text:number>
                <text:p text:style-name="al">4 november 2022 van 19.00 tot 1.30 uur de dag daarop volgend</text:p>
              </text:list-item>
              <text:list-item text:style-override="id1-3-2-1-1-4-2">
                <text:number>–</text:number>
                <text:p text:style-name="al">5 november 2022 van 19.00 tot 1.30 uur de dag daarop volgend</text:p>
              </text:list-item>
            </text:list>
            <text:p text:style-name="common-al"> (verzonden op 20 oktober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6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concert van Harmonie St. Caecilia aan Papenhoef 2 te Lieshou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467</meta:user-defined>
    <meta:user-defined meta:name="OVERHEIDop.GmbID/DC.identifier">gmb-2022-480467</meta:user-defined>
    <meta:user-defined meta:name="OVERHEIDop.versieInformatie"/>
  </office:meta>
</office:document-meta>
</file>