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gevelwijziging  Twentepad 32 5691LV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Twentepad 32 5691LV Son en Breugel voor een gevelwijziging. De vergunning is verzonden op 20-10-2022 .</text:p>
            <text:p text:style-name="common-al">Zaaknummer:0848138315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046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83159</meta:user-defined>
    <meta:user-defined meta:name="DCTERMS.abstract">Gevelwijziging Twentepad 32, Son en Breugel</meta:user-defined>
    <dc:language>nl</dc:language>
    <meta:user-defined meta:name="OVERHEIDop.locatietype/OVERHEIDop.gebiedsmarkering">Punt</meta:user-defined>
    <meta:user-defined meta:name="DC.title">Omgevingsvergunning voor gevelwijziging  Twentepad 32 5691LV Son en Breug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65</meta:user-defined>
    <meta:user-defined meta:name="OVERHEIDop.GmbID/DC.identifier">gmb-2022-480465</meta:user-defined>
    <meta:user-defined meta:name="OVERHEIDop.versieInformatie"/>
  </office:meta>
</office:document-meta>
</file>