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eerste incidentele festiviteit op 21 mei 2023 in de kantine van de Knegselse Boys aan Breemakkerweg 1A 5511LA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10-2022 een melding afgehandeld. De gemeente geeft hiermee aan dat voor het organiseren van de eerste incidentele festiviteit op 21 mei 2023 in de kantine van de Knegselse Boys aan Breemakkerweg 1A 5511LA Knegsel geen vergunningplicht geldt. Het kenmerk van de gemeente voor deze zaak is 07701845.</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046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6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6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845</meta:user-defined>
    <meta:user-defined meta:name="DCTERMS.abstract">organiseren van de eerste incidentele festiviteit 21 mei 2023 Knegselse Boys</meta:user-defined>
    <dc:language>nl</dc:language>
    <meta:user-defined meta:name="OVERHEIDop.locatietype/OVERHEIDop.gebiedsmarkering">Vlak</meta:user-defined>
    <meta:user-defined meta:name="DC.title">Melding voor het organiseren van de eerste incidentele festiviteit op 21 mei 2023 in de kantine van de Knegselse Boys aan Breemakkerweg 1A 5511LA Knegsel</meta:user-defined>
    <meta:user-defined meta:name="DCTERMS.W3CDTF/DCTERMS.available">2022-10-28</meta:user-defined>
    <meta:user-defined meta:name="DCTERMS.W3CDTF/OVERHEIDop.jaargang">2022</meta:user-defined>
    <meta:user-defined meta:name="OVERHEIDop.publicationIssue">480464</meta:user-defined>
    <meta:user-defined meta:name="OVERHEIDop.GmbID/DC.identifier">gmb-2022-480464</meta:user-defined>
    <meta:user-defined meta:name="OVERHEIDop.versieInformatie"/>
  </office:meta>
</office:document-meta>
</file>