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uvelwegen 24 5591T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5-10-2022 een aanvraag omgevingsvergunning ontvangen.</text:p>
            <text:p text:style-name="common-al">Het betreft een aanvraag op locatie Euvelwegen 24 5591TK Heeze met omschrijving Dakrenovatie te Heeze en zaaknummer 2022-298578.</text:p>
            <text:p text:style-name="common-al">De zaak is geregistreerd onder nummer 2022-29857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045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5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45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8578</meta:user-defined>
    <meta:user-defined meta:name="DCTERMS.abstract">Dakrenovatie Euvelwegen 24 te Heeze</meta:user-defined>
    <dc:language>nl</dc:language>
    <meta:user-defined meta:name="OVERHEIDop.locatietype/OVERHEIDop.gebiedsmarkering">Punt</meta:user-defined>
    <meta:user-defined meta:name="DC.title">Ingediende aanvraag omgevingsvergunning Euvelwegen 24 5591TK Heeze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459</meta:user-defined>
    <meta:user-defined meta:name="OVERHEIDop.GmbID/DC.identifier">gmb-2022-480459</meta:user-defined>
    <meta:user-defined meta:name="OVERHEIDop.versieInformatie"/>
  </office:meta>
</office:document-meta>
</file>