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garage, Irenestraat tussen 63 en 65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22</text:p>
            <text:p text:style-name="common-al">Ingekomen: 21 oktober 2022</text:p>
            <text:p text:style-name="common-al">Locatie: Irenestraat tussen 63 en 65 te ST. WILLEBRORD</text:p>
            <text:p text:style-name="common-al">Projectomschrijving: het bouwen van een woning met garage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8045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5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5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woning met garage, Irenestraat tussen 63 en 65 te ST. WILLEBROR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0452</meta:user-defined>
    <meta:user-defined meta:name="OVERHEIDop.GmbID/DC.identifier">gmb-2022-480452</meta:user-defined>
    <meta:user-defined meta:name="OVERHEIDop.versieInformatie"/>
  </office:meta>
</office:document-meta>
</file>