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en het tijdelijk bewonen van een garage aan Brouwersstraat 8 te Beek en D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8 te Beek en Donk</text:p>
                  </table:table-cell>
                  <table:table-cell table:style-name="entry" table:number-rows-spanned="1" table:number-columns-spanned="1">
                    <text:p text:style-name="table_al">Verbouwing van een woning en het tijdelijk bewonen van e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en het tijdelijk bewonen van een garage aan Brouwersstraat 8 te Beek en Do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449</meta:user-defined>
    <meta:user-defined meta:name="OVERHEIDop.GmbID/DC.identifier">gmb-2022-480449</meta:user-defined>
    <meta:user-defined meta:name="OVERHEIDop.versieInformatie"/>
  </office:meta>
</office:document-meta>
</file>