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organiseren van een festival aan Spreeuwelsedijk 9 5091KS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organiseren van een festival aan Spreeuwelsedijk 9 5091KS Oost West en Middelbeers. Het kenmerk van de gemeente voor deze zaak is 08233544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044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5446</meta:user-defined>
    <meta:user-defined meta:name="DCTERMS.abstract">afwijken van het bestemmingsplan voor het organiseren van een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organiseren van een festival aan Spreeuwelsedijk 9 5091KS Oost West en Middelbeer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46</meta:user-defined>
    <meta:user-defined meta:name="OVERHEIDop.GmbID/DC.identifier">gmb-2022-480446</meta:user-defined>
    <meta:user-defined meta:name="OVERHEIDop.versieInformatie"/>
  </office:meta>
</office:document-meta>
</file>