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Middelblok 98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heeft de gemeente een aanvraag ontvangen voor een vergunning APV/bijzondere wetten voor aanvraag vergunning verkoop vuurwerk 2022 op locatie Middelblok 98 in Gouderak. De aanvraag is geregistreerd onder zaaknummer SXO-2022253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043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3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3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Middelblok 98 in Gouderak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439</meta:user-defined>
    <meta:user-defined meta:name="OVERHEIDop.GmbID/DC.identifier">gmb-2022-480439</meta:user-defined>
    <meta:user-defined meta:name="OVERHEIDop.versieInformatie"/>
  </office:meta>
</office:document-meta>
</file>