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Jan Deckersstraat 25d 5591HN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De gemeente heeft op 25-10-2022 een aanvraag omgevingsvergunning ontvangen.</text:p>
            <text:p text:style-name="common-al">Het betreft een aanvraag op locatie Jan Deckersstraat 25d 5591HN Heeze met omschrijving Bestaande dakkapellen ombouwen aan hoofd dak met zaaknummer 2022-298575.</text:p>
            <text:p text:style-name="common-al">De zaak is geregistreerd onder nummer 2022-298575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480438</text:span><text:line-break/><text:date style:data-style-name="dag" text:fixed="true" text:date-value="2022-10-28"/><text:line-break/><text:date style:data-style-name="jaar" text:fixed="true" text:date-value="2022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0438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0438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98575</meta:user-defined>
    <meta:user-defined meta:name="DCTERMS.abstract">Bestaande dakkapellen ombouwen aan hoofd dak Jan Deckerstraat 25d Heeze</meta:user-defined>
    <dc:language>nl</dc:language>
    <meta:user-defined meta:name="OVERHEIDop.locatietype/OVERHEIDop.gebiedsmarkering">Punt</meta:user-defined>
    <meta:user-defined meta:name="DC.title">Ingediende aanvraag omgevingsvergunning Jan Deckersstraat 25d 5591HN Heeze</meta:user-defined>
    <meta:user-defined meta:name="DCTERMS.W3CDTF/DCTERMS.available">2022-10-28</meta:user-defined>
    <meta:user-defined meta:name="DCTERMS.W3CDTF/OVERHEIDop.jaargang">2022</meta:user-defined>
    <meta:user-defined meta:name="OVERHEIDop.publicationIssue">480438</meta:user-defined>
    <meta:user-defined meta:name="OVERHEIDop.GmbID/DC.identifier">gmb-2022-480438</meta:user-defined>
    <meta:user-defined meta:name="OVERHEIDop.versieInformatie"/>
  </office:meta>
</office:document-meta>
</file>