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kozijn in de pui van winkelpand, Marktstraat 6 5611EA Eindhov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046</text:p>
            <text:p text:style-name="common-al">Omschrijving: plaatsen van een kozijn in de pui van winkelpand</text:p>
            <text:p text:style-name="common-al">Adres: Marktstraat 6 5611EA Eindhoven</text:p>
            <text:p text:style-name="common-al">Datum ontvangst: 25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0437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437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437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046</meta:user-defined>
    <meta:user-defined meta:name="DCTERMS.abstract">plaatsen van een kozijn in de pui van winkelpand</meta:user-defined>
    <dc:language>nl</dc:language>
    <meta:user-defined meta:name="OVERHEIDop.locatietype/OVERHEIDop.gebiedsmarkering">Punt</meta:user-defined>
    <meta:user-defined meta:name="DC.title">Ingediende aanvraag omgevingsvergunning: plaatsen van een kozijn in de pui van winkelpand, Marktstraat 6 5611EA Eindhoven,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437</meta:user-defined>
    <meta:user-defined meta:name="OVERHEIDop.GmbID/DC.identifier">gmb-2022-480437</meta:user-defined>
    <meta:user-defined meta:name="OVERHEIDop.versieInformatie"/>
  </office:meta>
</office:document-meta>
</file>