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aanleggen van een inrit en een uitrit aan Produktieweg 44, 44A, 44B, 44C, 44D, 44E, 44F, 44G, 44H, 44K, 44L, 44M, 44N, 44P, 44R, 44S, 44T, 44V, 44W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de aanvraag voor een omgevingsvergunning buiten behandeling gesteld voor Produktieweg 44, 44A, 44B, 44C, 44D, 44E, 44F, 44G, 44H, 44K, 44L, 44M, 44N, 44P, 44R, 44S, 44T, 44V, 44W</text:span>
          </text:p>
            <text:p text:style-name="common-al">Zij hebben dit besloten op 20 oktober 2022. Het besluit heeft kenmerk Z22-029885. De aanvraag gaat over het aanleggen van een inrit en een uitrit voor Produktieweg 44, 44A, 44B, 44C, 44D, 44E, 44F, 44G, 44H, 44K, 44L, 44M, 44N, 44P, 44R, 44S, 44T, 44V, 44W. De nieuwe uitrit veranderd ook de bestaande in-/uitrit van het buurpercelen Produktieweg 42 en 48. Daarbij hoort de volgende activiteit:</text:p>
            <text:list text:style-name="id1-3-2-1-1-3">
              <text:list-item text:style-override="id1-3-2-1-1-3-1">
                <text:number>-</text:number>
                <text:p text:style-name="al">Uitrit aanleggen of veranderen.</text:p>
              </text:list-item>
            </text:list>
            <text:p text:style-name="common-al">
            <text:span text:style-name="nadrukvet">Als u het niet eens bent met het buiten behandeling stellen kunt u bezwaar maken</text:span>
          </text:p>
            <text:p text:style-name="common-al">Dit kan binnen zes weken na de dag van verzenden van het besluit.</text:p>
            <text:p text:style-name="common-al">U moet dan wel belang hebben bij het besluit.</text:p>
            <text:p text:style-name="common-al">In uw bezwaarschrift moeten in ieder geval aan de volgende gegevens staan:</text:p>
            <text:list text:style-name="id1-3-2-1-1-8">
              <text:list-item text:style-override="id1-3-2-1-1-8-1">
                <text:number>-</text:number>
                <text:p text:style-name="al">uw naam en adres;</text:p>
              </text:list-item>
              <text:list-item text:style-override="id1-3-2-1-1-8-2">
                <text:number>-</text:number>
                <text:p text:style-name="al">de datum waarop u het indient;</text:p>
              </text:list-item>
              <text:list-item text:style-override="id1-3-2-1-1-8-3">
                <text:number>-</text:number>
                <text:p text:style-name="al">tegen welk besluit u bezwaar heeft;</text:p>
              </text:list-item>
              <text:list-item text:style-override="id1-3-2-1-1-8-4">
                <text:number>-</text:number>
                <text:p text:style-name="al">de reden(en) waarom u bezwaar heeft;</text:p>
              </text:list-item>
              <text:list-item text:style-override="id1-3-2-1-1-8-5">
                <text:number>-</text:number>
                <text:p text:style-name="al">uw ondertekening.</text:p>
              </text:list-item>
              <text:list-item text:style-override="id1-3-2-1-1-8-6">
                <text:number>-</text:number>
                <text:p text:style-name="al">U stuurt het bezwaars</text:p>
              </text:list-item>
            </text:list>
            <text:p text:style-name="common-al">chrift naar het college van burgemeester en wethouders, Postbus 34, 2380 AA in Zoeterwoude. Dit is een bezwaarschrift volgens de Algemene wet bestuursrecht.</text:p>
            <text:p text:style-name="common-al">
            <text:span text:style-name="nadrukvet">U kunt het besluit bekijken</text:span>
          </text:p>
            <text:p text:style-name="last-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8043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3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3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029885</meta:user-defined>
    <dc:language>nl</dc:language>
    <meta:user-defined meta:name="OVERHEIDop.locatietype/OVERHEIDop.gebiedsmarkering">Weg</meta:user-defined>
    <meta:user-defined meta:name="DC.title">Buiten behandeling gestelde aanvraag voor het aanleggen van een inrit en een uitrit aan Produktieweg 44, 44A, 44B, 44C, 44D, 44E, 44F, 44G, 44H, 44K, 44L, 44M, 44N, 44P, 44R, 44S, 44T, 44V, 44W te Zoeterwoude</meta:user-defined>
    <meta:user-defined meta:name="DCTERMS.W3CDTF/DCTERMS.available">2022-10-31</meta:user-defined>
    <meta:user-defined meta:name="DCTERMS.W3CDTF/OVERHEIDop.jaargang">2022</meta:user-defined>
    <meta:user-defined meta:name="OVERHEIDop.publicationIssue">480436</meta:user-defined>
    <meta:user-defined meta:name="OVERHEIDop.GmbID/DC.identifier">gmb-2022-480436</meta:user-defined>
    <meta:user-defined meta:name="OVERHEIDop.versieInformatie"/>
  </office:meta>
</office:document-meta>
</file>