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locaties prognose 2023 eerste helft</text:p>
      <text:section text:name="regeling_id1-3-2" text:style-name="regeling">
        <text:section text:name="aanhef_id1-3-2-1" text:style-name="aanhef">
          <text:section text:name="context_id1-3-2-1-1" text:style-name="context">
            <text:p text:style-name="context.al">Kenmerk 2022-020645</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In de consessie, uitgeschreven door de provincie, wordt ook voorzien in laadpalen op locaties die nodig zijn op basis van de prognose-cijfers. Voor begin 2023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in ieder geval ook het 2e vak gereserveerd.</text:p>
            <text:p text:style-name="considerans.al">Het gebruik van elektrische voeruigen draagt bij aan een schonere lucht, minder uitstoot van CO<text:span text:style-name="inf">2</text:span> en minder geluidsoverlast.</text:p>
            <text:p text:style-name="considerans.al">Deze plekken zijn centraal gelegen en kunne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en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op:</text:p>
            <text:p text:style-name="common-al">1. parkeerterrein aan Stationsstraat, 2 parkeervakken aan de rechterzijde, in het oostelijk deel van de parkeervakken, gezien vanaf de GvdMuelenweg (paal 40805);</text:p>
            <text:p text:style-name="common-al">2. parkeerterrein aan Piet Heinweg, 2 parkeervakken in parkeerstrook aan zijkant van zwembad (paal 38983);</text:p>
            <text:p text:style-name="common-al">3. parkeerterrein aan Helmkruidlaan, 2 parkeervakken aan de rechterzijde, nabij de sporthal (paal 38984);</text:p>
            <text:p text:style-name="common-al">4. parkeerterrein aan Zuid Esweg, 2 parkeervakken nabij huisnummer 74 op het parkeerterrein (paal 38990);</text:p>
            <text:p text:style-name="common-al">5. parkeerterrein aan Schapenmarkt, 2 parkeervakken nabij huisnummer 24, aan de rechterzijde (paal 39025);</text:p>
            <text:p text:style-name="last-al">als parkeergelegenheid alleen bestemd voor het laden van elektrische voertuigen met gebruik van de oplaadpaal, door het plaatsen van bord E4 met onderbord voorzien van een pijl en tekst "opladen elektrische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6 oktober 2022</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43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3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3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diverse wegen in gemeente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 voor opladen elektrische auto locaties prognose 2023 eerste helft</meta:user-defined>
    <meta:user-defined meta:name="DCTERMS.W3CDTF/DCTERMS.available">2022-10-28</meta:user-defined>
    <meta:user-defined meta:name="DCTERMS.W3CDTF/OVERHEIDop.jaargang">2022</meta:user-defined>
    <meta:user-defined meta:name="OVERHEIDop.publicationIssue">480431</meta:user-defined>
    <meta:user-defined meta:name="OVERHEIDop.GmbID/DC.identifier">gmb-2022-480431</meta:user-defined>
    <meta:user-defined meta:name="OVERHEIDop.versieInformatie"/>
  </office:meta>
</office:document-meta>
</file>