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B&amp;B, Eindhovenseweg 27c 5691N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B&amp;B op Eindhovenseweg 27c 5691NG Son en Breugel. De aanvraag is ontvangen op 20-10-2022.</text:p>
            <text:p text:style-name="common-al">Zaaknummer:0848142773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042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427730</meta:user-defined>
    <meta:user-defined meta:name="DCTERMS.abstract">oprichten B&amp;B</meta:user-defined>
    <dc:language>nl</dc:language>
    <meta:user-defined meta:name="OVERHEIDop.locatietype/OVERHEIDop.gebiedsmarkering">Punt</meta:user-defined>
    <meta:user-defined meta:name="DC.title">Aanvraag voor oprichten B&amp;B, Eindhovenseweg 27c 5691NG Son en Breugel</meta:user-defined>
    <meta:user-defined meta:name="DCTERMS.W3CDTF/DCTERMS.available">2022-10-28</meta:user-defined>
    <meta:user-defined meta:name="DCTERMS.W3CDTF/OVERHEIDop.jaargang">2022</meta:user-defined>
    <meta:user-defined meta:name="OVERHEIDop.publicationIssue">480428</meta:user-defined>
    <meta:user-defined meta:name="OVERHEIDop.GmbID/DC.identifier">gmb-2022-480428</meta:user-defined>
    <meta:user-defined meta:name="OVERHEIDop.versieInformatie"/>
  </office:meta>
</office:document-meta>
</file>