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alsoorden, Perkpolderhaven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Walsoorden, Perkpolderhaven 6</text:span>
          </text:p>
            <text:p text:style-name="common-al">Zaakomschrijving: realiseren van een constructie met een zonwerend schuifdak</text:p>
            <text:p text:style-name="common-al">Zaaknummer: 285898</text:p>
            <text:p text:style-name="common-al">Verzonden naar aanvrager:25-10-2022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042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2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2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5898</meta:user-defined>
    <meta:user-defined meta:name="DCTERMS.abstract">realiseren van een constructie met een zonwerend schuifdak</meta:user-defined>
    <dc:language>nl</dc:language>
    <meta:user-defined meta:name="OVERHEIDop.locatietype/OVERHEIDop.gebiedsmarkering">Punt</meta:user-defined>
    <meta:user-defined meta:name="DC.title">Verlenging beslistermijn, Walsoorden, Perkpolderhaven 6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425</meta:user-defined>
    <meta:user-defined meta:name="OVERHEIDop.GmbID/DC.identifier">gmb-2022-480425</meta:user-defined>
    <meta:user-defined meta:name="OVERHEIDop.versieInformatie"/>
  </office:meta>
</office:document-meta>
</file>