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9 Meeden, Verlenging beslistermijn omgevingsvergunning (reguliere procedure) Z2022-008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ereweg 9, 9651 AA Meeden, voor het plaatsen van een kleine windmolen, Ingediend op 2 september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041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1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1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weg 9 Meeden, Verlenging beslistermijn omgevingsvergunning (reguliere procedure) Z2022-008837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17</meta:user-defined>
    <meta:user-defined meta:name="OVERHEIDop.GmbID/DC.identifier">gmb-2022-480417</meta:user-defined>
    <meta:user-defined meta:name="OVERHEIDop.versieInformatie"/>
  </office:meta>
</office:document-meta>
</file>