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Dijk van Bommenede 50  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Dijk van Bommenede 50(0001).</text:span>
          </text:p>
            <text:p text:style-name="common-al">Datum indiening: 25-10-2022</text:p>
            <text:p text:style-name="common-al">Zaakomschrijving: het realiseren van tijdelijk flexwonen woningen, inclusief Dijk v Bommenede 50 -0002, Achterweg 11 -0001, -0002 en -0003.</text:p>
            <text:p text:style-name="common-al">Zaaknummer: 7047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041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747</meta:user-defined>
    <meta:user-defined meta:name="DCTERMS.abstract">het realiseren van tijdelijk flexwonen woningen, inclusief  Dijk v Bommenede 50 -0002, Achterweg 11 -0001, -0002 en -0003.</meta:user-defined>
    <dc:language>nl</dc:language>
    <meta:user-defined meta:name="OVERHEIDop.locatietype/OVERHEIDop.gebiedsmarkering">Punt</meta:user-defined>
    <meta:user-defined meta:name="DC.title">Aanvraag Omgevingsvergunning, Zonnemaire, Dijk van Bommenede 50  000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16</meta:user-defined>
    <meta:user-defined meta:name="OVERHEIDop.GmbID/DC.identifier">gmb-2022-480416</meta:user-defined>
    <meta:user-defined meta:name="OVERHEIDop.versieInformatie"/>
  </office:meta>
</office:document-meta>
</file>