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en verplaatsen van een dakraam in het voordakvlak en plaatsen van een dakopbouw aan de achterzijde van de woning aan Harpoenierstraat 34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Harpoenierstraat 34, plaatsen dakkapel en verplaatsen dakraam in voordakvlak en plaatsen dakopbouw aan achterzijde woning, verzonden 27-01-2022..</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04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en verplaatsen van een dakraam in het voordakvlak en plaatsen van een dakopbouw aan de achterzijde van de woning aan Harpoenierstraat 34 te Den Helder</meta:user-defined>
    <meta:user-defined meta:name="DCTERMS.W3CDTF/DCTERMS.available">2022-02-04</meta:user-defined>
    <meta:user-defined meta:name="DCTERMS.W3CDTF/OVERHEIDop.jaargang">2022</meta:user-defined>
    <meta:user-defined meta:name="OVERHEIDop.publicationIssue">48041</meta:user-defined>
    <meta:user-defined meta:name="OVERHEIDop.GmbID/DC.identifier">gmb-2022-48041</meta:user-defined>
    <meta:user-defined meta:name="OVERHEIDop.versieInformatie"/>
  </office:meta>
</office:document-meta>
</file>