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ter hoogte van Plataan 2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oktober 2022een vergunning/ontheffing Algemene plaatselijk verordening of bijzondere wetten verleend. Het gaat om het plaatsen van een schaftkeet van 18 oktober t/m 18 december 2022.</text:p>
            <text:p text:style-name="common-al">
            <text:span text:style-name="nadrukvet">Locatie:</text:span>
          </text:p>
            <text:p text:style-name="common-al">ter hoogte van Plataan 2 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2-01769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7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040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0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0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schaftkeet van 18 oktober t/m 18 december 2022; ter hoogte van Plataan 2  in Best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/ontheffing Algemene plaatselijk verordening of bijzondere wetten, ter hoogte van Plataan 2  in Bes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09</meta:user-defined>
    <meta:user-defined meta:name="OVERHEIDop.GmbID/DC.identifier">gmb-2022-480409</meta:user-defined>
    <meta:user-defined meta:name="OVERHEIDop.versieInformatie"/>
  </office:meta>
</office:document-meta>
</file>