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gevelreclame hoofdkantoor de Rooy Son, Ekkersrijt 2037 5692B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gevelreclame hoofdkantoor de Rooy Son op Ekkersrijt 2037 5692BB Son en Breugel. De aanvraag is ontvangen op 19-10-2022.</text:p>
            <text:p text:style-name="common-al">Zaaknummer:0848142771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8040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0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0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427711</meta:user-defined>
    <meta:user-defined meta:name="DCTERMS.abstract">gevelreclame hoofdkantoor de Rooy Son</meta:user-defined>
    <dc:language>nl</dc:language>
    <meta:user-defined meta:name="OVERHEIDop.locatietype/OVERHEIDop.gebiedsmarkering">Punt</meta:user-defined>
    <meta:user-defined meta:name="DC.title">Aanvraag voor plaatsen gevelreclame hoofdkantoor de Rooy Son, Ekkersrijt 2037 5692BB Son en Breugel</meta:user-defined>
    <meta:user-defined meta:name="DCTERMS.W3CDTF/DCTERMS.available">2022-10-28</meta:user-defined>
    <meta:user-defined meta:name="DCTERMS.W3CDTF/OVERHEIDop.jaargang">2022</meta:user-defined>
    <meta:user-defined meta:name="OVERHEIDop.publicationIssue">480407</meta:user-defined>
    <meta:user-defined meta:name="OVERHEIDop.GmbID/DC.identifier">gmb-2022-480407</meta:user-defined>
    <meta:user-defined meta:name="OVERHEIDop.versieInformatie"/>
  </office:meta>
</office:document-meta>
</file>